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7377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Levendig Lebuinus ontvangen voor het evenement De Vier Jaargetijden - herfst plaatsvindend op 21 september 2025 op het Grote Kerkhof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7377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47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173773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9</meta:user-defined>
    <meta:user-defined meta:name="OVERHEIDop.GmbID/DC.identifier">gmb-2025-319479</meta:user-defined>
    <meta:user-defined meta:name="OVERHEIDop.versieInformatie"/>
  </office:meta>
</office:document-meta>
</file>