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isschop Schrijnenstraat 2, 5914R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Bisschop Schrijnenstraat 2, 5914RZ Venlo</text:span>
          </text:p>
            <text:p text:style-name="common-al">Voor het verwijderen van asbesthoudend vloerzeil</text:p>
            <text:p text:style-name="common-al">Afrondingsbrief verzonden op 17 juli 2025</text:p>
            <text:p text:style-name="common-al">Kenmerk Z2025-0278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947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788</meta:user-defined>
    <meta:user-defined meta:name="DCTERMS.abstract">Betreft: Melding op locatie Bisschop Schrijnenstraat 2, 5914RZ Venlo</meta:user-defined>
    <dc:language>nl</dc:language>
    <meta:user-defined meta:name="OVERHEIDop.locatietype/OVERHEIDop.gebiedsmarkering">Vlak</meta:user-defined>
    <meta:user-defined meta:name="DC.title">Geaccepteerde Sloopmelding - Bisschop Schrijnenstraat 2, 5914RZ Venlo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75</meta:user-defined>
    <meta:user-defined meta:name="OVERHEIDop.GmbID/DC.identifier">gmb-2025-319475</meta:user-defined>
    <meta:user-defined meta:name="OVERHEIDop.versieInformatie"/>
  </office:meta>
</office:document-meta>
</file>