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Openluchtfilm Almere Poort van 16 augustus 2025 t/m 31 augustus 2025 - IJmeerdijk 1 B, op het strand, direct aangrenzend aan de locatie van Strandlab in Almer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49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juni 2025</text:p>
            <text:p text:style-name="common-al">
            <text:span text:style-name="nadrukvet">Omschrijving:</text:span> Openluchtfilm Almere Poort van 16 augustus 2025 t/m 31 augustus 2025</text:p>
            <text:p text:style-name="common-al">
            <text:span text:style-name="nadrukvet">Locatie:</text:span> IJmeerdijk 1 B, op het strand, direct aangrenzend aan de locatie van Strandlab in Almere Poor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947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Openluchtfilm Almere Poort van 16 augustus 2025 t/m 31 augustus 2025 - IJmeerdijk 1 B, op het strand, direct aangrenzend aan de locatie van Strandlab in Almere Poo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72</meta:user-defined>
    <meta:user-defined meta:name="OVERHEIDop.GmbID/DC.identifier">gmb-2025-319472</meta:user-defined>
    <meta:user-defined meta:name="OVERHEIDop.versieInformatie"/>
  </office:meta>
</office:document-meta>
</file>