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wijkpoli, De Lange Akker 2 te Vaals, kadastraal bekend gemeente Vaals, sectie E nummer 13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realisatie van een wijkpoli op de locatie De Lange Akker 2 te Vaals, kadastraal bekend gemeente Vaals, sectie E nummer 1336.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0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juli 2025. De gemeente Vaals neemt daarover op 11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94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Betreft: Aanvraag op locatie De Lange Akker 2 te Vaals, kadastraal bekend gemeente Vaals, sectie E nummer 1336</meta:user-defined>
    <dc:language>nl</dc:language>
    <meta:user-defined meta:name="OVERHEIDop.locatietype/OVERHEIDop.gebiedsmarkering">Vlak</meta:user-defined>
    <meta:user-defined meta:name="DC.title">Aanvraag vergunning voor de realisatie van een wijkpoli, De Lange Akker 2 te Vaals, kadastraal bekend gemeente Vaals, sectie E nummer 1336</meta:user-defined>
    <meta:user-defined meta:name="DCTERMS.W3CDTF/DCTERMS.available">2025-07-21</meta:user-defined>
    <meta:user-defined meta:name="DCTERMS.W3CDTF/OVERHEIDop.jaargang">2025</meta:user-defined>
    <meta:user-defined meta:name="OVERHEIDop.publicationIssue">319471</meta:user-defined>
    <meta:user-defined meta:name="OVERHEIDop.GmbID/DC.identifier">gmb-2025-319471</meta:user-defined>
    <meta:user-defined meta:name="OVERHEIDop.versieInformatie"/>
  </office:meta>
</office:document-meta>
</file>