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7-2025 hebben wij aanvraag reguliere omgevingsvergunning voor het bouwen van 2 loodsen op het adres Rouwelaarsdijk 1 7475PM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7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947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9380</meta:user-defined>
    <meta:user-defined meta:name="DCTERMS.abstract">het bouwen van 2 lood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07-2025 hebben wij aanvraag reguliere omgevingsvergunning voor het bouwen van 2 loodsen op het adres Rouwelaarsdijk 1 7475PM Markelo, ontvangen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70</meta:user-defined>
    <meta:user-defined meta:name="OVERHEIDop.GmbID/DC.identifier">gmb-2025-319470</meta:user-defined>
    <meta:user-defined meta:name="OVERHEIDop.versieInformatie"/>
  </office:meta>
</office:document-meta>
</file>