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den Veluwe Wandeltocht 2025, 1 en 2 maart 2025, Van Golsteinlaan 20 Ugchel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01-2025</text:p>
            <text:p text:style-name="common-al">Omschrijving: Midden Veluwe wandeltocht</text:p>
            <text:p text:style-name="common-al">Locatie: Van Golsteinlaan 20, 7339 GT Ugchelen</text:p>
            <text:p text:style-name="common-al">Zaaknummer: 02005581513</text:p>
            <text:p text:style-name="common-al">Datum evenement: 1 en 2 maart 2025</text:p>
            <text:p text:style-name="last-al">Tijdstip evenement: 0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1513</meta:user-defined>
    <dc:language>nl</dc:language>
    <meta:user-defined meta:name="OVERHEIDop.locatietype/OVERHEIDop.gebiedsmarkering">Punt</meta:user-defined>
    <meta:user-defined meta:name="DC.title">Aanvraag evenementenvergunning, Midden Veluwe Wandeltocht 2025, 1 en 2 maart 2025, Van Golsteinlaan 20 Ugchelen.</meta:user-defined>
    <meta:user-defined meta:name="DCTERMS.W3CDTF/DCTERMS.available">2025-01-27</meta:user-defined>
    <meta:user-defined meta:name="DCTERMS.W3CDTF/OVERHEIDop.jaargang">2025</meta:user-defined>
    <meta:user-defined meta:name="OVERHEIDop.publicationIssue">31947</meta:user-defined>
    <meta:user-defined meta:name="OVERHEIDop.GmbID/DC.identifier">gmb-2025-31947</meta:user-defined>
    <meta:user-defined meta:name="OVERHEIDop.versieInformatie"/>
  </office:meta>
</office:document-meta>
</file>