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 op de locatie Bogtmanweg / Stiegerstraat nabij nummer 26, 1747 HR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2858</text:p>
            <text:p text:style-name="common-al">
            <text:span text:style-name="nadrukvet">Ontvangstdatum:</text:span> 16 jul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19469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46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46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858</meta:user-defined>
    <meta:user-defined meta:name="DCTERMS.abstract">Ontvangst aanvraag omgevingsvergunning Bogtmanweg / Stiegerstraat nabij nummer 26, 1747 HR in Tuitjenhor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een boom op de locatie Bogtmanweg / Stiegerstraat nabij nummer 26, 1747 HR in Tuitjenhorn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469</meta:user-defined>
    <meta:user-defined meta:name="OVERHEIDop.GmbID/DC.identifier">gmb-2025-319469</meta:user-defined>
    <meta:user-defined meta:name="OVERHEIDop.versieInformatie"/>
  </office:meta>
</office:document-meta>
</file>