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39-3 107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3de en vierde verdieping waarbij de berging wordt omgezet naar een verblijfsruimte </text:p>
            <text:p text:style-name="common-al">Zaakadres: Maasstraat 139-3 1079BE Amsterdam</text:p>
            <text:p text:style-name="common-al">Datum ontvangst: 07-07-2025</text:p>
            <text:p text:style-name="common-al">Zaaknummer: Z2025-029284</text:p>
            <text:p text:style-name="common-al">DSO-nummer: 20250707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284</meta:user-defined>
    <meta:user-defined meta:name="DCTERMS.abstract">realiseren van twee constructieve doorbraken op 3de en vierde verdieping waarbij de berging wordt omgezet naar een verbl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39-3 1079BE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66</meta:user-defined>
    <meta:user-defined meta:name="OVERHEIDop.GmbID/DC.identifier">gmb-2025-319466</meta:user-defined>
    <meta:user-defined meta:name="OVERHEIDop.versieInformatie"/>
  </office:meta>
</office:document-meta>
</file>