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 25 6028RB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7-2025 een aanvraag omgevingsvergunning ontvangen.</text:p>
            <text:p text:style-name="common-al">Het betreft een aanvraag op locatie Heikant 25 6028RB Gastel met omschrijving buitengevel.</text:p>
            <text:p text:style-name="common-al">De zaak is geregistreerd onder nummer 34583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946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5830</meta:user-defined>
    <meta:user-defined meta:name="DCTERMS.abstract">buitengevel  Heikant 25 6028RB Gastel - DSO 202507160234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 25 6028RB Gast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63</meta:user-defined>
    <meta:user-defined meta:name="OVERHEIDop.GmbID/DC.identifier">gmb-2025-319463</meta:user-defined>
    <meta:user-defined meta:name="OVERHEIDop.versieInformatie"/>
  </office:meta>
</office:document-meta>
</file>