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hellingbaan stallingsgarage aan de Nieuwstad 17, 7001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stad 17, 7001 AC Doetinchem</text:p>
            <text:p text:style-name="common-al">Omschrijving:			wijzigen van hellingbaan stallingsgarage</text:p>
            <text:p text:style-name="common-al">Dossiernummer:		gD2409000775</text:p>
            <text:p text:style-name="common-al">Datum verzending:	17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4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5</meta:user-defined>
    <meta:user-defined meta:name="DCTERMS.abstract">Omgevingsvergunning verleend voor het wijzigen van hellingbaan stallingsgarage aan de Nieuwstad 17, 7001 AC Doetinchem</meta:user-defined>
    <dc:language>nl</dc:language>
    <meta:user-defined meta:name="OVERHEIDop.locatietype/OVERHEIDop.gebiedsmarkering">Punt</meta:user-defined>
    <meta:user-defined meta:name="DC.title">Omgevingsvergunning verleend: wijzigen van hellingbaan stallingsgarage aan de Nieuwstad 17, 7001 AC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59</meta:user-defined>
    <meta:user-defined meta:name="OVERHEIDop.GmbID/DC.identifier">gmb-2025-319459</meta:user-defined>
    <meta:user-defined meta:name="OVERHEIDop.versieInformatie"/>
  </office:meta>
</office:document-meta>
</file>