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RVV Van Oldenbarneveltstraat 14, 3621LT Breukelen - 3 tijdelijke parkeerontheffingen inzake verbouwingen woning 11-08 t/m 31-10-2025</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5</text:p>
            <text:p text:style-name="common-al">Zaaknummer: Z2025-00001467</text:p>
            <text:p text:style-name="common-al">Product: ontheffing RVV</text:p>
            <text:p text:style-name="common-al">Deze bekendmaking is alleen bedoeld om u te informeren over de ontvangst van een aanvraag voor een ontheffing RVV.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4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67</meta:user-defined>
    <meta:user-defined meta:name="DCTERMS.abstract">Betreft: Aanvraag op locatie Van Oldenbarneveltstraat 14, 3621LT Breukelen</meta:user-defined>
    <dc:language>nl</dc:language>
    <meta:user-defined meta:name="OVERHEIDop.locatietype/OVERHEIDop.gebiedsmarkering">Punt</meta:user-defined>
    <meta:user-defined meta:name="DC.title">Gemeente Stichtse Vecht - ontvangst Aanvraag ontheffing RVV Van Oldenbarneveltstraat 14, 3621LT Breukelen - 3 tijdelijke parkeerontheffingen inzake verbouwingen woning 11-08 t/m 31-10-2025</meta:user-defined>
    <meta:user-defined meta:name="DCTERMS.W3CDTF/DCTERMS.available">2025-07-21</meta:user-defined>
    <meta:user-defined meta:name="DCTERMS.W3CDTF/OVERHEIDop.jaargang">2025</meta:user-defined>
    <meta:user-defined meta:name="OVERHEIDop.publicationIssue">319458</meta:user-defined>
    <meta:user-defined meta:name="OVERHEIDop.GmbID/DC.identifier">gmb-2025-319458</meta:user-defined>
    <meta:user-defined meta:name="OVERHEIDop.versieInformatie"/>
  </office:meta>
</office:document-meta>
</file>