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operslagerstraat 1, 1544 CA Zaandijk - het plaatsen van een schutt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740 - het plaatsen van een schutting in de achtertuin -  - op de locatie Koperslagerstraat 1, 1544 CA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7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45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4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operslagerstraat 1, 1544 CA Zaandijk - het plaatsen van een schutting in de achtertui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56</meta:user-defined>
    <meta:user-defined meta:name="OVERHEIDop.GmbID/DC.identifier">gmb-2025-319456</meta:user-defined>
    <meta:user-defined meta:name="OVERHEIDop.versieInformatie"/>
  </office:meta>
</office:document-meta>
</file>