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eyweg - Leyweg (Escamp,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Familiedag van 19-7-2025 t/m 20-7-2025, gelegen op locatie Leyweg.</text:p>
            <text:p text:style-name="common-al"/>
            <text:p text:style-name="common-al">Ons kenmerk: 00089IPM24</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 - Leyweg (Escamp, Leyweg)</text:p>
            <text:p text:style-name="tussenkopcur">
            <text:span text:style-name="nadrukvet">Datum bekendmaking besluit:</text:span>
          </text:p>
            <text:p text:style-name="common-al">1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45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89IPM24/9036995</meta:user-defined>
    <meta:user-defined meta:name="DCTERMS.abstract">IPM Familiedag van 19-7-2025 t/m 20-7-2025, gelegen op locatie Leywe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eyweg - Leyweg (Escamp, Leyweg) te Den Haag</meta:user-defined>
    <meta:user-defined meta:name="DCTERMS.W3CDTF/DCTERMS.available">2025-07-21</meta:user-defined>
    <meta:user-defined meta:name="OVERHEIDop.externeBijlage">Bijlage_57303599_voor_bekendmaking|exb-2025-26895</meta:user-defined>
    <meta:user-defined meta:name="DCTERMS.W3CDTF/OVERHEIDop.jaargang">2025</meta:user-defined>
    <meta:user-defined meta:name="OVERHEIDop.publicationIssue">319455</meta:user-defined>
    <meta:user-defined meta:name="OVERHEIDop.GmbID/DC.identifier">gmb-2025-319455</meta:user-defined>
    <meta:user-defined meta:name="OVERHEIDop.versieInformatie"/>
  </office:meta>
</office:document-meta>
</file>