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 103, A 105, A 107, A 109, Ottoland, zaaknummer OMG-2025-11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 kenmerk:OMG-2025-1178-25-01</text:p>
            <text:p text:style-name="common-al">Voor het: herontwikkelen van een voormalige agrarische bedrijfslocatie</text:p>
            <text:p text:style-name="common-al"/>
            <text:p text:style-name="common-al">
            <text:span text:style-name="nadrukvet">Locatie: A 103, A 105, A 107, A 109, Ottoland</text:span>
          </text:p>
            <text:p text:style-name="common-al">Datum ontvangst: 17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1945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5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5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178</meta:user-defined>
    <meta:user-defined meta:name="DCTERMS.abstract">Gemeente - aanvr. beschikking behandelen - herontwikkelen van een voormalige agrarische bedrijfslocatie - A 109, Ottoland</meta:user-defined>
    <dc:language>nl</dc:language>
    <meta:user-defined meta:name="OVERHEIDop.locatietype/OVERHEIDop.gebiedsmarkering">Adres</meta:user-defined>
    <meta:user-defined meta:name="DC.title">Gemeente Molenlanden, ingediende aanvraag omgevingsvergunning A 103, A 105, A 107, A 109, Ottoland, zaaknummer OMG-2025-1178.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454</meta:user-defined>
    <meta:user-defined meta:name="OVERHEIDop.GmbID/DC.identifier">gmb-2025-319454</meta:user-defined>
    <meta:user-defined meta:name="OVERHEIDop.versieInformatie"/>
  </office:meta>
</office:document-meta>
</file>