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Albrandswaard, Vestiging gemeentelijk voorkeursrecht metrostation Poortugaal</text:p>
      <text:section text:name="zakelijke-mededeling_id1-3-2" text:style-name="zakelijke-mededeling">
        <text:section text:name="zakelijke-mededeling-tekst_id1-3-2-1" text:style-name="zakelijke-mededeling-tekst">
          <text:section text:name="tekst_id1-3-2-1-1" text:style-name="tekst">
            <text:p text:style-name="common-al">Kennisgeving van de terinzagelegging van de voorkeursrechtbeschikking en de op de beschikking betrekking hebbende stukken Vestiging voorkeursrecht</text:p>
            <text:p text:style-name="common-al"/>
            <text:p text:style-name="common-al">De raad van de gemeente Albrandswaard heeft op 3 februari 2025 besloten om op basis van artikel 9.1, eerste lid, onder c Omgevingswet een voorkeursrecht te vestigen op een onroerende zaak gelegen op een deel van de metrostationsomgeving Poortugaal. Meer specifiek heeft de vestiging van het voorkeursrecht betrekking op het perceel kadastraal bekend als gemeente Poortugaal, sectie A, nummer 2714, plaatselijk bekend als Hofhoek 3, 3176 PD Poortugaal. De onroerende zaak is nader aangegeven op de bij de voorkeursrechtbeschikking behorende en als zodanig gewaarmerkte grondtekening met nummer TK-30408974-02 en op de als zodanig gewaarmerkte perceelslijst met nummer PL-30408974-02, één en ander naar de stand van de openbare registers van het Kadaster per 15 oktober 2024.</text:p>
            <text:p text:style-name="common-al"/>
            <text:p text:style-name="common-al">
            <text:span text:style-name="nadrukvet">Waarom wordt het voorkeursrecht gevestigd?</text:span>
          </text:p>
            <text:p text:style-name="common-al">Het voorkeursrecht wordt gevestigd ten behoeve van de realisatie van de herontwikkeling van de metrostationsomgeving Poortugaal conform de functies wonen en groen met bijbehorende voorzieningen, alle niet-agrarisch en nader uit te werken. De gemeente wil regie houden en sturing te geven aan de voorgenomen herontwikkeling. Met de vestiging van het gemeentelijk voorkeursrecht verkrijgt de gemeente een voorkeurspositie op de grondmarkt in het betreffende gebied c.q. een eerste recht van koop op het in de beschikking betrokken perceel. De eigenaar van het betreffende perceel dient bij een voorgenomen vervreemding het perceel eerst aan de gemeente aan te bieden c.q. de gemeente in de gelegenheid te stellen om het perceel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p text:style-name="common-al">
            <text:span text:style-name="nadrukvet">Bekendmaking en inwerkingtreding </text:span>
          </text:p>
            <text:p text:style-name="common-al">De voorkeursrechtbeschikking is bekendgemaakt door toezending van de beschikking aan de belanghebbenden (lees: de betrokken grondeigenaar). Dit geschiedt door middel van een aangetekende brief met bijlagen. Binnen vier dagen na de bekendmaking dient de voorkeursrechtbeschikking te worden ingeschreven in de openbare registers, opdat het voorkeursrecht vanaf het tijdstip van inschrijving in werking treedt. Het college van burgemeester en wethouders van de gemeente Albrandswaard heeft eerder op 5 november 2024 op basis van artikel 9.1, tweede lid Omgevingswet besloten om de betreffende onroerende zaak voorlopig aan te wijzen als grond waarop het voorkeursrecht toepassing is. Het (voorlopig) voorkeursrecht als bedoeld in artikel 9.1, tweede lid Omgevingswet vervalt op het tijdstip dat onderhavig voorkeursrecht op basis van artikel 9.1, eerste lid, onder c Omgevingswet in werking treedt. </text:p>
            <text:p text:style-name="common-al"/>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5 februari 2025, voor een periode van zes weken voor eenieder kosteloos ter inzage zijn gelegd op het gemeentehuis, Stationsstraat 4, 3161 KP Rhoon. Voor de actuele openingstijden verwijzen wij u naar de gemeentelijke website. </text:p>
            <text:p text:style-name="common-al"/>
            <text:p text:style-name="common-al">Ter voldoening aan het bepaalde in de artikelen 12 en 13 van de Bekendmakingswet zijn de voorkeursrechtbeschikking en de op de beschikking betrekking hebbende stukken gedurende dezelfde termijn tevens in te zien via de volgende link: <text:a xlink:href="http://www.albrandswaard.nl/ter-inzage" xlink:type="simple">http://www.albrandswaard.nl/ter-inzage</text:a>.</text:p>
            <text:p text:style-name="common-al"/>
            <text:p text:style-name="common-al">
            <text:span text:style-name="nadrukvet">Bezwaar</text:span>
          </text:p>
            <text:p text:style-name="common-al">Tegen de voorkeursrechtbeschikking van de raad staat bestuursrechtelijke rechtsbescherming open volgens de Algemene wet bestuursrecht (‘Awb’). Belanghebbenden kunnen volgens de Awb een bezwaarschrift indienen tegen de voorkeursrechtbeschikking. De bezwaartermijn bedraagt zes weken, ingaande op 5 februari 2025. Een bezwaarschrift moet worden ingediend bij de raad van de gemeente Albrandswaard, Postbus 1000, 3160 GA Rhoon. Het bezwaarschrift dient te worden ondertekend en dient ten minste te bevatten:</text:p>
            <text:list text:style-name="id1-3-2-1-1-18">
              <text:list-item text:style-override="id1-3-2-1-1-18-1">
                <text:number>1.</text:number>
                <text:p text:style-name="al">a. de naam en het adres van de indiener;</text:p>
              </text:list-item>
              <text:list-item text:style-override="id1-3-2-1-1-18-2">
                <text:number>2.</text:number>
                <text:p text:style-name="al">b. de dagtekening;</text:p>
              </text:list-item>
              <text:list-item text:style-override="id1-3-2-1-1-18-3">
                <text:number>3.</text:number>
                <text:p text:style-name="al">c. een omschrijving van het besluit (de voorkeursrechtbeschikking) waartegen het bezwaar is gericht;</text:p>
              </text:list-item>
              <text:list-item text:style-override="id1-3-2-1-1-18-4">
                <text:number>4.</text:number>
                <text:p text:style-name="al">d. de gronden van het bezwaar.</text:p>
                <text:p text:style-name="al"/>
              </text:list-item>
            </text:list>
            <text:p text:style-name="common-al">Indien belanghebbenden tijdig bezwaar hebben gemaakt tegen de beschikking van het college van burgemeester en wethouders van 5 november 2024 tot het voorlopig vestigen van het voorkeursrecht op de betreffende onroerende zaak en dit voorkeursrecht vervalt omdat onderhavige voorkeursrechtbeschikking van de gemeenteraad in werking is getreden, wordt het bezwaar geacht te zijn gericht tegen de voorkeursrechtbeschikking van de gemeenteraad. </text:p>
            <text:p text:style-name="common-al"/>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Rotterdam, sector bestuursrecht, postbus 50950, 3007 BL Rotterdam.</text:p>
            <text:p text:style-name="common-al"/>
            <text:p text:style-name="common-al">
            <text:span text:style-name="nadrukvet">Nadere informatie</text:span>
          </text:p>
            <text:p text:style-name="common-al">Voor nadere informatie kunt u contact opnemen met de heer W. de Zeeuw van de gemeente Albrandswaard, via telefoonnummer 010-5061111.</text:p>
            <text:p text:style-name="common-al">Albrandswaard, 5 februari 2025.</text:p>
            <text:p text:style-name="last-al">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94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4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brandswaard</meta:user-defined>
    <meta:user-defined meta:name="OVERHEIDop.Rubriek/DC.type">omgevingsmeld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DCTERMS.abstract">Kennisgeving van besluit om op basis van de Omgevingswet een voorkeursrecht te vestigen op een onroerende zaak gelegen in  de metrostationsomgeving Poortugaal. Meer specifiek perceel kadastraal  gemeente Poortugaal, sectie A nummer 2714  Hofhoek 3 Poortugaal. </meta:user-defined>
    <dc:language>nl</dc:language>
    <meta:user-defined meta:name="OVERHEIDop.locatietype/OVERHEIDop.gebiedsmarkering">Punt</meta:user-defined>
    <meta:user-defined meta:name="OVERHEIDop.locatietype/OVERHEIDop.gebiedsmarkering">Vlak</meta:user-defined>
    <meta:user-defined meta:name="DC.title">Gemeente Albrandswaard, Vestiging gemeentelijk voorkeursrecht metrostation Poortugaal</meta:user-defined>
    <meta:user-defined meta:name="DCTERMS.W3CDTF/DCTERMS.available">2025-02-05</meta:user-defined>
    <meta:user-defined meta:name="DCTERMS.W3CDTF/OVERHEIDop.jaargang">2025</meta:user-defined>
    <meta:user-defined meta:name="OVERHEIDop.publicationIssue">31945</meta:user-defined>
    <meta:user-defined meta:name="OVERHEIDop.GmbID/DC.identifier">gmb-2025-31945</meta:user-defined>
    <meta:user-defined meta:name="OVERHEIDop.versieInformatie"/>
  </office:meta>
</office:document-meta>
</file>