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oor een evenementenvergunning voor het evenement Open Dag op 6 september 2025 op locatie Leidsewallen 80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1 juli 2025 een aanvraag ontvangen met zaaknummer 2025-095853 voor een evenementenvergunning voor het evenement Open Dag op 6 september 2025 op locatie Leidsewallen 80 te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9449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44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44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095853</meta:user-defined>
    <meta:user-defined meta:name="DCTERMS.abstract">Open Dag (06 september 2025)</meta:user-defined>
    <dc:language>nl</dc:language>
    <meta:user-defined meta:name="OVERHEIDop.locatietype/OVERHEIDop.gebiedsmarkering">Punt</meta:user-defined>
    <meta:user-defined meta:name="DC.title">Kennisgeving aanvraag voor een evenementenvergunning voor het evenement Open Dag op 6 september 2025 op locatie Leidsewallen 80 te Zoetermeer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449</meta:user-defined>
    <meta:user-defined meta:name="OVERHEIDop.GmbID/DC.identifier">gmb-2025-319449</meta:user-defined>
    <meta:user-defined meta:name="OVERHEIDop.versieInformatie"/>
  </office:meta>
</office:document-meta>
</file>