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Kleine Hei 11 Oisterwijk, het verbouwen van de bestaande bungalo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leine Hei 11 Oisterwijk, </text:span>het verbouwen van de bestaande bungalow. Zaaknummer 1040623, ingediend op 14-07-2025; Bouwactiviteit (technisch), Bouwactiviteit (omgevingsplan), Afwijken van regels in he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19448</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448</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448</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0623</meta:user-defined>
    <dc:language>nl</dc:language>
    <meta:user-defined meta:name="OVERHEIDop.locatietype/OVERHEIDop.gebiedsmarkering">Punt</meta:user-defined>
    <meta:user-defined meta:name="DC.title">Aangevraagde omgevingsvergunning, Kleine Hei 11 Oisterwijk, het verbouwen van de bestaande bungalow</meta:user-defined>
    <meta:user-defined meta:name="DCTERMS.W3CDTF/DCTERMS.available">2025-07-23</meta:user-defined>
    <meta:user-defined meta:name="DCTERMS.W3CDTF/OVERHEIDop.jaargang">2025</meta:user-defined>
    <meta:user-defined meta:name="OVERHEIDop.publicationIssue">319448</meta:user-defined>
    <meta:user-defined meta:name="OVERHEIDop.GmbID/DC.identifier">gmb-2025-319448</meta:user-defined>
    <meta:user-defined meta:name="OVERHEIDop.versieInformatie"/>
  </office:meta>
</office:document-meta>
</file>