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artikel 35 van de Alcoholwet, Korringaweg 33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ontheffing verleend voor het verstrekken van zwakalcoholhoudende drank bij een bijzondere gelegenheid, als bedoeld in artikel 35 van de Alcoholwet, tijdens het evenement: Mosselrit lunch 2025 op 23 augustus 2025 van 12:15 uur tot 15:30 uur aan de Korringaweg 33 in Yerseke.</text:p>
            <text:p text:style-name="common-al"/>
            <text:p text:style-name="common-al">Verzenddatum besluit: 17 juli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1944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4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4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p grond van artikel 35 van de Alcoholwet, Korringaweg 33 in Yerseke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445</meta:user-defined>
    <meta:user-defined meta:name="OVERHEIDop.GmbID/DC.identifier">gmb-2025-319445</meta:user-defined>
    <meta:user-defined meta:name="OVERHEIDop.versieInformatie"/>
  </office:meta>
</office:document-meta>
</file>