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aatfeest Bors van Waverenstraat op 30 augustus 2025, Bors van Waverenstraat tussen 89 e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is een melding evenement ontvangen voor de locatie Bors van Waverenstraat tussen 89 en 51. De melding is geregistreerd onder zaaknummer Z2025-00005950. De melding betreft Straatfeest Bors van Waverenstraat op 30 augustus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9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44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4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4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950</meta:user-defined>
    <meta:user-defined meta:name="DCTERMS.abstract">Betreft: melding op locatie Bors van Waverenstraat tussen 89 en 51</meta:user-defined>
    <dc:language>nl</dc:language>
    <meta:user-defined meta:name="OVERHEIDop.locatietype/OVERHEIDop.gebiedsmarkering">Punt</meta:user-defined>
    <meta:user-defined meta:name="DC.title">Melding Straatfeest Bors van Waverenstraat op 30 augustus 2025, Bors van Waverenstraat tussen 89 en 51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442</meta:user-defined>
    <meta:user-defined meta:name="OVERHEIDop.GmbID/DC.identifier">gmb-2025-319442</meta:user-defined>
    <meta:user-defined meta:name="OVERHEIDop.versieInformatie"/>
  </office:meta>
</office:document-meta>
</file>