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t Limburgfestival op 6 t/m 10 aug 2025 op diverse locaties in Leudal, diverse locaties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het Limburgfestival op 6 t/m 10 aug 2025 op diverse locaties in Leudal.</text:p>
            <text:p text:style-name="common-al">De evenementenvergunning is geregistreerd onder zaaknummer Z2025-00000877. Het besluit is op 17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94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Limburgfestival op 6 t/m 10 aug 2025 op diverse locaties in Leudal, diverse locaties in Leuda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35</meta:user-defined>
    <meta:user-defined meta:name="OVERHEIDop.GmbID/DC.identifier">gmb-2025-319435</meta:user-defined>
    <meta:user-defined meta:name="OVERHEIDop.versieInformatie"/>
  </office:meta>
</office:document-meta>
</file>