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 5, 3958CH Amerongen, het plaatsen van zonnepanelen (RX2025-00001180,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f 5, 3958CH Amerongen, het plaatsen van zonnepanelen (RX2025-00001180, 17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4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80</meta:user-defined>
    <meta:user-defined meta:name="DCTERMS.abstract">Hof 5, 3958CH Amerongen, het plaatsen van zonnepanelen (RX2025-00001180, 17 jul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of 5, 3958CH Amerongen, het plaatsen van zonnepanelen (RX2025-00001180, 17 juli 2025)</meta:user-defined>
    <meta:user-defined meta:name="DCTERMS.W3CDTF/DCTERMS.available">2025-07-21</meta:user-defined>
    <meta:user-defined meta:name="DCTERMS.W3CDTF/OVERHEIDop.jaargang">2025</meta:user-defined>
    <meta:user-defined meta:name="OVERHEIDop.publicationIssue">319431</meta:user-defined>
    <meta:user-defined meta:name="OVERHEIDop.GmbID/DC.identifier">gmb-2025-319431</meta:user-defined>
    <meta:user-defined meta:name="OVERHEIDop.versieInformatie"/>
  </office:meta>
</office:document-meta>
</file>