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Bergen, op zondag 20 juli, zondag 3 augustus en zondag 17 augustus 2025 rondom de Ruïnekerk Bergen (NH), verzenddatum 17 juli 2025 (Z2025-00003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4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49</meta:user-defined>
    <meta:user-defined meta:name="DCTERMS.abstract">evenementenvergunning Kunstmarkt Bergen 2025Rondom de Ruïnekerk Bergen (NH), verzenddatum 17 juli 2025 (Z2025-00003149)</meta:user-defined>
    <dc:language>nl</dc:language>
    <meta:user-defined meta:name="OVERHEIDop.locatietype/OVERHEIDop.gebiedsmarkering">Punt</meta:user-defined>
    <meta:user-defined meta:name="DC.title">Gemeente Bergen, verleende evenementenvergunning Kunstmarkt Bergen, op zondag 20 juli, zondag 3 augustus en zondag 17 augustus 2025 rondom de Ruïnekerk Bergen (NH), verzenddatum 17 juli 2025 (Z2025-00003149)</meta:user-defined>
    <meta:user-defined meta:name="DCTERMS.W3CDTF/DCTERMS.available">2025-07-21</meta:user-defined>
    <meta:user-defined meta:name="DCTERMS.W3CDTF/OVERHEIDop.jaargang">2025</meta:user-defined>
    <meta:user-defined meta:name="OVERHEIDop.publicationIssue">319429</meta:user-defined>
    <meta:user-defined meta:name="OVERHEIDop.GmbID/DC.identifier">gmb-2025-319429</meta:user-defined>
    <meta:user-defined meta:name="OVERHEIDop.versieInformatie"/>
  </office:meta>
</office:document-meta>
</file>