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erplichte rijrichting in de Rochuss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 en </text:span>
            <text:span text:style-name="nadrukvet">Delfshaven</text:span>, <text:span text:style-name="nadrukvet">AS25/03666</text:span>- <text:span text:style-name="nadrukvet">25/000817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ochussenstraat gelegen is in het gebied Centrum en de wijk Middelland binnen het gebied Delfshaven van de gemeente Rotterdam;</text:p>
            <text:p text:style-name="common-al">dat de Rochussenstraat, een gebiedsontsluitingsweg betreft, waarbij er een maximumsnelheid van 50 km per uur geldt;</text:p>
            <text:p text:style-name="common-al">dat in de huidige situatie automobilisten afkomstig uit de G.J. de Jonghweg, de Rochussenstraat over dienen te steken om linksaf te slaan en op het middeneiland op kunnen stellen;</text:p>
            <text:p text:style-name="common-al">dat automobilisten hierbij een vrijliggende fietsoversteekplaats kruisen, waarbij ze zowel links moeten kijken voor overstekende fietsers als rechts voor aankomende auto’s;</text:p>
            <text:p text:style-name="common-al">dat het onduidelijk is of de automobilist komende van het middeneiland voorrang moet verlenen aan de overstekende fietser of andersom;</text:p>
            <text:p text:style-name="common-al">dat het wenselijk is om de verkeersveiligheid te verbeteren met name voor bovengenoemd conflictpunt; </text:p>
            <text:p text:style-name="common-al">dat er daarom op de Rochussenstraat ter hoogte van de G.J. de Jonghweg een keerlus wordt gerealiseerd, zodat automobilisten verderop over de Rochussenstraat veilig de linksafbeweging kunnen maken en daarbij niet op hetzelfde moment rekening hoeven te houden met fietsers op de fietsoversteekplaats; </text:p>
            <text:p text:style-name="common-al">dat automobilisten komende vanuit de G.J. de Jonghweg daarom rechtsaf over de Rochussenstraat dienen te rijden en daarvoor een eenrichtingsweg (rechtsaf) wordt ingesteld;</text:p>
            <text:p text:style-name="common-al">dat hierbij automobilisten oostwaarts worden geleid naar een keerlus en dat vrachtauto’s vervolgens rechtdoor moeten rijden, omdat zij de draai in de keerlus niet kunnen maken; </text:p>
            <text:p text:style-name="common-al">dat het daarom noodzakelijk is om voor vrachtauto’s een verplichte rijrichting in te stellen op de Rochussenstraat ter hoogte van de keerlus nabij de kruising met de G.J. de Jonghweg;</text:p>
            <text:p text:style-name="common-al">dat met deze verkeersmaatregel de verkeersveiligheid wordt bevorderd voor fietsers omdat de voorrangssituatie overzichtelijker en duidelijker word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verplichte rijrichting voor vrachtauto’s in de Rochussenstraat ter hoogte van de G.J. de Jonghweg, middels</text:p>
            <text:list text:style-name="id1-3-2-2-1-26">
              <text:list-item text:style-override="id1-3-2-2-1-26-1">
                <text:number>•</text:number>
                <text:p text:style-name="al">het plaatsen van twee borden D04 met onderbord waarop het icoon “vrachtauto” (OB11) zoals bedoeld in bijlage I van het RVV 1990; </text:p>
              </text:list-item>
            </text:list>
            <text:p text:style-name="common-al"/>
            <text:p text:style-name="common-al">Tot het instellen van een éénrichtingsweg in de Rochussenstraat ter hoogte van de G.J. de Jonghweg, middels</text:p>
            <text:list text:style-name="id1-3-2-2-1-29">
              <text:list-item text:style-override="id1-3-2-2-1-29-1">
                <text:number>•</text:number>
                <text:p text:style-name="al">het plaatsen van één bord C04R (rechtsaf) zoals bedoeld in bijlage I van het RVV 1990; </text:p>
              </text:list-item>
            </text:list>
            <text:p text:style-name="common-al"/>
            <text:list text:style-name="id1-3-2-2-1-31">
              <text:list-item text:style-override="id1-3-2-2-1-31-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4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rplichte rijrichting  - Rochusse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3666 – 25/0008172</meta:user-defined>
    <meta:user-defined meta:name="OVERHEIDop.verkeersbordcode">C4</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plichte rijrichting in de Rochussenstraat te Rotterdam</meta:user-defined>
    <meta:user-defined meta:name="DCTERMS.W3CDTF/DCTERMS.available">2025-07-21</meta:user-defined>
    <meta:user-defined meta:name="OVERHEIDop.externeBijlage">Situatietekening|exb-2025-26894</meta:user-defined>
    <meta:user-defined meta:name="DCTERMS.W3CDTF/OVERHEIDop.jaargang">2025</meta:user-defined>
    <meta:user-defined meta:name="OVERHEIDop.publicationIssue">319425</meta:user-defined>
    <meta:user-defined meta:name="OVERHEIDop.GmbID/DC.identifier">gmb-2025-319425</meta:user-defined>
    <meta:user-defined meta:name="OVERHEIDop.versieInformatie"/>
  </office:meta>
</office:document-meta>
</file>