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7810 - Gemeente Stadskanaal - Aanvraag omgevingsvergunning reguliere procedure voor nieuwbouw kapschuur &amp; aanpassen gevel bestaande loods, Schoolstraat 166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5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nieuwbouw kapschuur &amp; aanpassen gevel bestaande loods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94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5-157810 </meta:user-defined>
    <dc:language>nl</dc:language>
    <meta:user-defined meta:name="OVERHEIDop.locatietype/OVERHEIDop.gebiedsmarkering">Adres</meta:user-defined>
    <meta:user-defined meta:name="DC.title">Z-25-157810 - Gemeente Stadskanaal - Aanvraag omgevingsvergunning reguliere procedure voor nieuwbouw kapschuur &amp; aanpassen gevel bestaande loods, Schoolstraat 166 in Musselkanaa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24</meta:user-defined>
    <meta:user-defined meta:name="OVERHEIDop.GmbID/DC.identifier">gmb-2025-319424</meta:user-defined>
    <meta:user-defined meta:name="OVERHEIDop.versieInformatie"/>
  </office:meta>
</office:document-meta>
</file>