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 verbod tot stilstaan in de Schiedamse Vest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
            <text:span text:style-name="nadrukvet">AS2</text:span>
            <text:span text:style-name="nadrukvet">5</text:span>
            <text:span text:style-name="nadrukvet">/</text:span>
            <text:span text:style-name="nadrukvet">04323 –</text:span>
            <text:span text:style-name="nadrukvet"> 2</text:span>
            <text:span text:style-name="nadrukvet">5/0009889</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Schiedamse Vesthof gelegen is in de wijk Cool binnen het gebied Centrum van de gemeente Rotterdam;</text:p>
            <text:p text:style-name="common-al">dat de Schiedamse Vesthof een erftoegangsweg betreft, waarbij er een maximumsnelheid van 50 km per uur geldt;</text:p>
            <text:p text:style-name="common-al">dat de Schiedamse Vesthof gelegen is tussen de Hartmansstraat en de Schiedamse Vest; </text:p>
            <text:p text:style-name="common-al">dat de Schiedamse Vesthof een straat betreft waar aan beide zijden parkeerplaatsen aanwezig zijn en waar tweerichtingsverkeer geldt;</text:p>
            <text:p text:style-name="common-al">dat aan het pand aan de Westblaak 24 een transformatie van kantoren naar woningen wordt gerealiseerd;</text:p>
            <text:p text:style-name="common-al">dat deze werkzaamheden plaats zullen vinden van september 2025 tot en met september 2026 of korter danwel zoveel langer als voor de werkzaamheden noodzakelijk is;</text:p>
            <text:p text:style-name="common-al">dat er bouwverkeer van en naar deze woningbouwontwikkeling zal rijden;</text:p>
            <text:p text:style-name="common-al">dat de Schiedamse Vesthof directe aansluiting biedt op de achterzijde van het gebouw aan de Westblaak;</text:p>
            <text:p text:style-name="common-al">dat de Westblaak en de Hartmansstraat wegen met een belangrijke verkeersfunctie zijn;</text:p>
            <text:p text:style-name="common-al">dat deze wegen daarom niet geschikt zijn als primaire verkeersfunctie voor een bouwplaats;</text:p>
            <text:p text:style-name="common-al">dat bouwverkeer daarmee over de Schiedamse Vest richting de Schiedamse Vesthof zullen rijden;</text:p>
            <text:p text:style-name="common-al">dat bouwverkeer daarmee verschillende bochten in de Schiedamse Vesthof moet maken;</text:p>
            <text:p text:style-name="common-al">dat deze bochten in de huidige situatie te krap zijn voor bouwverkeer vanwege de langsparkeervakken aan de noord- en zuidzijde van de Schiedamse Vesthof en vanwege één haaks gelegen parkeervak aan de noordzijde van de Schiedamse Vesthof;</text:p>
            <text:p text:style-name="common-al">dat het daarom gewenst is de betreffende langsparkeervakken aan de noord- en zuidzijde van de Schiedamse Vesthof tijdelijk op te heffen, zo lang de werkzaamheden aan het pand aan de Westblaak plaatsvinden;</text:p>
            <text:p text:style-name="common-al">dat de Schiedamse Vest een primaire route is voor hulpdiensten;</text:p>
            <text:p text:style-name="common-al">dat het daarom van belang is dat er te allen tijde ruimte beschikbaar is in Schiedamse Vesthof voor bouwverkeer en hulpdiensten;</text:p>
            <text:p text:style-name="common-al">dat er daarom een verbod tot stilstaan wordt ingevoerd aan de noord- en zuidzijde van de Schiedamse Vesthof, ter hoogte van huisnummers 30 tot en met 38 en huisnummers 20 tot en met 22;</text:p>
            <text:p text:style-name="common-al">dat met het instellen van een tijdelijk verbod tot stilstaan de verkeersveiligheid, leefbaarheid en bereikbaarheid van de Schiedamse Vesthof wordt bevordert; </text:p>
            <text:p text:style-name="common-al">dat de maatregel, gelet op artikel 2 van de Wegenverkeerswet 1994 (Wvw, besluit van 21 april 1994, Staatsblad (Stb.) 1994, 475, zoals nadien gewijzigd), strekt tot:</text:p>
            <text:list text:style-name="id1-3-2-2-1-23">
              <text:list-item text:style-override="id1-3-2-2-1-23-1">
                <text:number>•</text:number>
                <text:p text:style-name="al">het in stand houden van de weg en het waarborgen van de bruikbaarheid daarvan; </text:p>
              </text:list-item>
              <text:list-item text:style-override="id1-3-2-2-1-23-2">
                <text:number>•</text:number>
                <text:p text:style-name="al">het zoveel mogelijk waarborgen van de vrijheid van het verkeer;</text:p>
              </text:list-item>
              <text:list-item text:style-override="id1-3-2-2-1-23-3">
                <text:number>•</text:number>
                <text:p text:style-name="al">het verzekeren van de veiligheid op de weg; </text:p>
              </text:list-item>
              <text:list-item text:style-override="id1-3-2-2-1-23-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
          </text:p>
            <text:p text:style-name="tussenkopcur">
            <text:span text:style-name="nadrukvet">Besluit:</text:span>
          </text:p>
            <text:p text:style-name="common-al">namens het college van Burgemeester en Wethouders van Rotterdam,</text:p>
            <text:p text:style-name="common-al"/>
            <text:p text:style-name="common-al">Tot het instellen van een verbod tot stilstaan in de Schiedamse Vesthof, middels </text:p>
            <text:list text:style-name="id1-3-2-2-1-33">
              <text:list-item text:style-override="id1-3-2-2-1-33-1">
                <text:number>•</text:number>
                <text:p text:style-name="al">het aanbrengen van een doorgetrokken gele streep zoals bedoeld in artikel 23 lid 1 onder g van het RVV 1990 aan de noordzijde van de straat ter hoogte van huisnummer 20 tot en met 30; </text:p>
              </text:list-item>
              <text:list-item text:style-override="id1-3-2-2-1-33-2">
                <text:number>•</text:number>
                <text:p text:style-name="al">het aanbrengen van een doorgetrokken gele streep zoals bedoeld in artikel 23 lid 1 onder g van het RVV 1990 aan de zuidzijde van de straat ter hoogte van huisnummer 30 tot en met 38; </text:p>
              </text:list-item>
            </text:list>
            <text:p text:style-name="common-al">het tijdelijke verbod tot stilstaan zal duren van september 2025 tot en met september 2026 of zoveel korter als mogelijk is of langer indien noodzakelijk is;</text:p>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5 juli 2025</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942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2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tijdelijk verbod tot stilstaan  - Schiedamse Vesthof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5/04323 – 25/0009889</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DC.title">Verkeersbesluit instellen tijdelijk verbod tot stilstaan in de Schiedamse Vesthof te Rotterdam</meta:user-defined>
    <meta:user-defined meta:name="DCTERMS.W3CDTF/DCTERMS.available">2025-07-21</meta:user-defined>
    <meta:user-defined meta:name="OVERHEIDop.externeBijlage">Situatietekening|exb-2025-26893</meta:user-defined>
    <meta:user-defined meta:name="DCTERMS.W3CDTF/OVERHEIDop.jaargang">2025</meta:user-defined>
    <meta:user-defined meta:name="OVERHEIDop.publicationIssue">319420</meta:user-defined>
    <meta:user-defined meta:name="OVERHEIDop.GmbID/DC.identifier">gmb-2025-319420</meta:user-defined>
    <meta:user-defined meta:name="OVERHEIDop.versieInformatie"/>
  </office:meta>
</office:document-meta>
</file>