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style:num-suffix=""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style:num-suffix=""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tijdelijke verkeersmaatregelen in de Glashaven en Jufferhof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entrum,</text:span>
            <text:span text:style-name="nadrukvet"/>
            <text:span text:style-name="nadrukvet">AS2</text:span>
            <text:span text:style-name="nadrukvet">5</text:span>
            <text:span text:style-name="nadrukvet">/</text:span>
            <text:span text:style-name="nadrukvet">04636</text:span>
            <text:span text:style-name="nadrukvet"> –</text:span>
            <text:span text:style-name="nadrukvet"> 2</text:span>
            <text:span text:style-name="nadrukvet">5</text:span>
            <text:span text:style-name="nadrukvet">/</text:span>
            <text:span text:style-name="nadrukvet">0010726</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Glashaven en Jufferhof gelegen zijn in de wijk Maritiem District binnen het centrum van de gemeente Rotterdam;</text:p>
            <text:p text:style-name="common-al">dat in de huidige situatie het voetpad aan de Glashaven ter hoogte van huisnummer 16 deel uitmaakt van de doorgaande voetgangersroute in de openbare ruimte;</text:p>
            <text:p text:style-name="common-al">dat in de Glashaven ter hoogte van perceel 16 een bouwplaats wordt ingericht voor de realisatie van het Ruby Hotel en dat hiervoor een bouwveiligheidszone in de openbare ruimte ingericht moet worden; </text:p>
            <text:p text:style-name="common-al">dat ten behoeve van de veiligheid van voetgangers en de bouwlogistiek het trottoir aan de Glashaven wordt afgesloten met hekken;</text:p>
            <text:p text:style-name="common-al">dat voetgangers hun route kunnen vervolgen via het trottoir aan de overzijde van de rijbaan, welke met bebording is aangegeven;</text:p>
            <text:p text:style-name="common-al">dat de aanwezige voetgangersoversteekplaats tijdelijk wordt verwijderd, aangezien het aangrenzende trottoir is afgesloten en het gebruik van de voetgangersoversteekplaats daarmee vervalt;</text:p>
            <text:p text:style-name="common-al">dat vanwege de bouwveiligheidszone ook de zuidelijke en noordelijke ingang via het Jufferhof om deze reden niet toegankelijk is voor het verkeer met uitzondering van het bestemmingsverkeer;</text:p>
            <text:p text:style-name="common-al">dat in de huidige situatie in de Jufferhof partieel éénrichtingsverkeer is ingesteld, welke tijdelijk wordt opgeheven om het (bouw)verkeer in twee richtingen mogelijk te maken;</text:p>
            <text:p text:style-name="common-al">dat de parkeergarages aan weerszijden van het Jufferhof altijd toegankelijk zijn;</text:p>
            <text:p text:style-name="common-al">dat ter hoogte van de meest noordelijke toegang tot het Jufferhof, vanwege de beperkte breedte van de rijbaan, met toepassing van de borden F5 en F6 wordt geregeld, het verkeer voorrang dient te verlenen aan tegemoetkomend verkeer;</text:p>
            <text:p text:style-name="common-al">dat de afsluiting van het voetpad en de Jufferhof gedurende de bouwperiode geldt, naar van augustus 2025 tot en met juli 2026 of zoveel korter als mogelijk of langer indien noodzakelijk is; </text:p>
            <text:p text:style-name="common-al">dat het hier weliswaar gaat om verkeersmaatregelen met een duur van langer dan 4 maanden en daarom opgenomen zijn in dit verkeersbesluit;</text:p>
            <text:p text:style-name="common-al">dat de maatregel, gelet op artikel 2 van de Wegenverkeerswet 1994 (Wvw, besluit van 21 april 1994, Staatsblad (Stb.) 1994, 475, zoals nadien gewijzigd), strekt tot:</text:p>
            <text:list text:style-name="id1-3-2-2-1-17">
              <text:list-item text:style-override="id1-3-2-2-1-17-1">
                <text:number>•</text:number>
                <text:p text:style-name="al">het in stand houden van de weg en het waarborgen van de bruikbaarheid daarvan; </text:p>
              </text:list-item>
              <text:list-item text:style-override="id1-3-2-2-1-17-2">
                <text:number>•</text:number>
                <text:p text:style-name="al">het zoveel mogelijk waarborgen van de vrijheid van het verkeer;</text:p>
              </text:list-item>
              <text:list-item text:style-override="id1-3-2-2-1-17-3">
                <text:number>•</text:number>
                <text:p text:style-name="al">het verzekeren van de veiligheid op de weg; </text:p>
              </text:list-item>
              <text:list-item text:style-override="id1-3-2-2-1-17-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
          </text:p>
            <text:p text:style-name="tussenkopcur">
            <text:span text:style-name="nadrukvet">Besluit:</text:span>
          </text:p>
            <text:p text:style-name="common-al">namens het college van Burgemeester en Wethouders van Rotterdam,</text:p>
            <text:p text:style-name="common-al"/>
            <text:p text:style-name="common-al">Tot het tijdelijk instellen van een geslotenverklaring voor voetgangers in de Glashaven ter hoogte van perceel 16, middels</text:p>
            <text:list text:style-name="id1-3-2-2-1-27">
              <text:list-item text:style-override="id1-3-2-2-1-27-1">
                <text:number>•</text:number>
                <text:p text:style-name="al">het plaatsen van de borden C16 zoals bedoeld in bijlage I van het RVV 1990; </text:p>
              </text:list-item>
              <text:list-item text:style-override="id1-3-2-2-1-27-2">
                <text:number/>
                <text:p text:style-name="al"/>
              </text:list-item>
            </text:list>
            <text:p text:style-name="common-al">Tot het tijdelijk instellen van een geslotenverklaring in beide richtingen voor voertuigen, ruiters en geleiders van rij- of trekdieren of vee uitgezonderd bestemmingsverkeer in de Jufferhof, middels</text:p>
            <text:list text:style-name="id1-3-2-2-1-29">
              <text:list-item text:style-override="id1-3-2-2-1-29-1">
                <text:number>•</text:number>
                <text:p text:style-name="al">het plaatsen van de borden C01 met onderbord voorzien van de tekst “uitgezonderd bestemmingsverkeer” zoals bedoeld in bijlage I van het RVV 1990;</text:p>
              </text:list-item>
              <text:list-item text:style-override="id1-3-2-2-1-29-2">
                <text:number/>
                <text:p text:style-name="al"/>
              </text:list-item>
            </text:list>
            <text:p text:style-name="common-al">Tot het tijdelijk intrekken van de voetgangersoversteekplaats in de Glashaven ter hoogte van perceel 16, middels</text:p>
            <text:list text:style-name="id1-3-2-2-1-31">
              <text:list-item text:style-override="id1-3-2-2-1-31-1">
                <text:number>•</text:number>
                <text:p text:style-name="al">het verwijderen van de zebramarkering zoals bedoeld in artikel 49 lid 2 van het RVV 1990;</text:p>
              </text:list-item>
              <text:list-item text:style-override="id1-3-2-2-1-31-2">
                <text:number/>
                <text:p text:style-name="al"/>
              </text:list-item>
            </text:list>
            <text:p text:style-name="common-al">Tot het tijdelijk instellen van een voorrangsregeling, waar wordt geregeld welke bestuurders van voertuigen voorrang dienen te verlenen aan tegemoetkomend verkeer in de noordelijke ingang van het Jufferhof, middels</text:p>
            <text:list text:style-name="id1-3-2-2-1-33">
              <text:list-item text:style-override="id1-3-2-2-1-33-1">
                <text:number>•</text:number>
                <text:p text:style-name="al">het plaatsen van de borden F5 en F6 zoals bedoeld in bijlage I van het RVV 1990;</text:p>
              </text:list-item>
              <text:list-item text:style-override="id1-3-2-2-1-33-2">
                <text:number/>
                <text:p text:style-name="al"/>
              </text:list-item>
            </text:list>
            <text:p text:style-name="common-al">De bovengenoemde verkeersmaatregelen zullen duren van augustus 2025 tot en met juli 2026 of zoveel korter als mogelijk of langer indien noodzakelijk is. </text:p>
            <text:list text:style-name="id1-3-2-2-1-35">
              <text:list-item text:style-override="id1-3-2-2-1-35-1">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5 juli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941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1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1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tijdelijke verkeersmaatregelen  - Glashaven en Jufferhof</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AS25/04636  – 25/0010726</meta:user-defined>
    <meta:user-defined meta:name="OVERHEIDop.verkeersbordcode">C1</meta:user-defined>
    <meta:user-defined meta:name="OVERHEIDop.verkeersbordcode">C16</meta:user-defined>
    <meta:user-defined meta:name="OVERHEIDop.verkeersbordcode">F5</meta:user-defined>
    <meta:user-defined meta:name="OVERHEIDop.verkeersbordcode">F6</meta:user-defined>
    <meta:user-defined meta:name="OVERHEIDop.verkeersbordcode">WM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tijdelijke verkeersmaatregelen in de Glashaven en Jufferhof te Rotterdam</meta:user-defined>
    <meta:user-defined meta:name="DCTERMS.W3CDTF/DCTERMS.available">2025-07-21</meta:user-defined>
    <meta:user-defined meta:name="OVERHEIDop.externeBijlage">Situatietekening|exb-2025-26892</meta:user-defined>
    <meta:user-defined meta:name="DCTERMS.W3CDTF/OVERHEIDop.jaargang">2025</meta:user-defined>
    <meta:user-defined meta:name="OVERHEIDop.publicationIssue">319418</meta:user-defined>
    <meta:user-defined meta:name="OVERHEIDop.GmbID/DC.identifier">gmb-2025-319418</meta:user-defined>
    <meta:user-defined meta:name="OVERHEIDop.versieInformatie"/>
  </office:meta>
</office:document-meta>
</file>