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dakkapel aan de Vossenbeltweg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5 een besluit genomen op de aanvraag met zaaknummer Z2025-00001843 voor een Omgevingsvergunning voor het plaatsen van een dakkapel op locatie Vossenbeltweg 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941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3</meta:user-defined>
    <meta:user-defined meta:name="DCTERMS.abstract">Betreft: Beschikking op aanvraag op locatie Vossenbeltweg 7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dakkapel aan de Vossenbeltweg 7 in Hengelo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417</meta:user-defined>
    <meta:user-defined meta:name="OVERHEIDop.GmbID/DC.identifier">gmb-2025-319417</meta:user-defined>
    <meta:user-defined meta:name="OVERHEIDop.versieInformatie"/>
  </office:meta>
</office:document-meta>
</file>