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ijdelijk plaatsen van een woonunit, Jules van Hasseltweg 4 en 4a,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8-2025</text:span>
          </text:p>
            <text:p text:style-name="common-al">
            <text:span text:style-name="nadrukvet">Locatie:</text:span> Jules van Hasseltweg 4 en 4a, 8278AE Kamperve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38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8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4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7372025</meta:user-defined>
    <meta:user-defined meta:name="DCTERMS.abstract">het tijdelijk plaatsen van een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ijdelijk plaatsen van een woonunit, Jules van Hasseltweg 4 en 4a, 8278AE Kamperv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416</meta:user-defined>
    <meta:user-defined meta:name="OVERHEIDop.GmbID/DC.identifier">gmb-2025-319416</meta:user-defined>
    <meta:user-defined meta:name="OVERHEIDop.versieInformatie"/>
  </office:meta>
</office:document-meta>
</file>