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bouwkeet, bouwmateriaal, los toilet, opslagcontainer, vuilcontainer (dicht)  op de locatie Aardappelmarkt t.h.v. 2 te Dordrecht, vanaf 25 augustus t/m 30 november 2025, zaaknummer 2025-007312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bouwkeet, bouwmateriaal, los toilet, opslagcontainer en een vuilcontainer (dicht) op de locatie Aardappelmarkt ter hoogte van nummer 2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9 september 2025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9415</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415</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415</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73127</meta:user-defined>
    <dc:language>nl</dc:language>
    <meta:user-defined meta:name="OVERHEIDop.locatietype/OVERHEIDop.gebiedsmarkering">Punt</meta:user-defined>
    <meta:user-defined meta:name="DC.title">Aanvraag vergunning tijdelijk gebruik openbare ruimte voor het plaatsen van een bouwkeet, bouwmateriaal, los toilet, opslagcontainer, vuilcontainer (dicht)  op de locatie Aardappelmarkt t.h.v. 2 te Dordrecht, vanaf 25 augustus t/m 30 november 2025, zaaknummer 2025-0073127</meta:user-defined>
    <meta:user-defined meta:name="DCTERMS.W3CDTF/DCTERMS.available">2025-07-23</meta:user-defined>
    <meta:user-defined meta:name="DCTERMS.W3CDTF/OVERHEIDop.jaargang">2025</meta:user-defined>
    <meta:user-defined meta:name="OVERHEIDop.publicationIssue">319415</meta:user-defined>
    <meta:user-defined meta:name="OVERHEIDop.GmbID/DC.identifier">gmb-2025-319415</meta:user-defined>
    <meta:user-defined meta:name="OVERHEIDop.versieInformatie"/>
  </office:meta>
</office:document-meta>
</file>