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ofdstraat 262, 9828 PE Oostwold, Leek (LEE01) B 1602</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Westerkwartier een aanvraag ontvangen voor het kappen van een boom op locatie Hoofdstraat 262, 9828 PE Oostwold, Leek (LEE01) B 1602. De aanvraag is geregistreerd onder zaaknummer 2025012787.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4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oofdstraat 262, 9828 PE Oostwold, Leek (LEE01) B 1602</meta:user-defined>
    <meta:user-defined meta:name="DCTERMS.W3CDTF/DCTERMS.available">2025-07-21</meta:user-defined>
    <meta:user-defined meta:name="DCTERMS.W3CDTF/OVERHEIDop.jaargang">2025</meta:user-defined>
    <meta:user-defined meta:name="OVERHEIDop.publicationIssue">319413</meta:user-defined>
    <meta:user-defined meta:name="OVERHEIDop.GmbID/DC.identifier">gmb-2025-319413</meta:user-defined>
    <meta:user-defined meta:name="OVERHEIDop.versieInformatie"/>
  </office:meta>
</office:document-meta>
</file>