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4 in Heerde: het verwijderen van 19,8m2 asbesthoudende golfplaten dakbedekking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juli 2025 een sloopmelding heeft ontvangen voor het verwijderen van 19,8m2 asbesthoudende golfplaten dakbedekking van een bijgebouw op het perceel Eikenlaan 4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94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Eikenlaan 4 in Heerde: het verwijderen van 19,8m2 asbesthoudende golfplaten dakbedekking van een bijgebouw</meta:user-defined>
    <meta:user-defined meta:name="DCTERMS.W3CDTF/DCTERMS.available">2025-07-29</meta:user-defined>
    <meta:user-defined meta:name="DCTERMS.W3CDTF/OVERHEIDop.jaargang">2025</meta:user-defined>
    <meta:user-defined meta:name="OVERHEIDop.publicationIssue">319405</meta:user-defined>
    <meta:user-defined meta:name="OVERHEIDop.GmbID/DC.identifier">gmb-2025-319405</meta:user-defined>
    <meta:user-defined meta:name="OVERHEIDop.versieInformatie"/>
  </office:meta>
</office:document-meta>
</file>