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verleende reguliere omgevingsvergunning (OPA) - Zuid Zijperweg 49,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het grote kozijn in de voorgevel voor twee kleine kozijnen</text:p>
            <text:p text:style-name="common-al">Adres: Zuid Zijperweg 49, Wieringerwaard</text:p>
            <text:p text:style-name="common-al">Kenmerk: Z-547200</text:p>
            <text:p text:style-name="common-al">Activiteit(en): Bouwactiviteit (omgevingsplanactiviteit) </text:p>
            <text:p text:style-name="common-al">Datum besluit: 17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40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0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0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7200</meta:user-defined>
    <meta:user-defined meta:name="DCTERMS.abstract">het vervangen van het grote kozijn aan de voorzijde voor 2 kleinere kozijnen</meta:user-defined>
    <dc:language>nl</dc:language>
    <meta:user-defined meta:name="OVERHEIDop.locatietype/OVERHEIDop.gebiedsmarkering">Adres</meta:user-defined>
    <meta:user-defined meta:name="DC.title">Hollands Kroon - week 30 - verleende reguliere omgevingsvergunning (OPA) - Zuid Zijperweg 49, Wieringerwaard</meta:user-defined>
    <meta:user-defined meta:name="DCTERMS.W3CDTF/DCTERMS.available">2025-07-21</meta:user-defined>
    <meta:user-defined meta:name="DCTERMS.W3CDTF/OVERHEIDop.jaargang">2025</meta:user-defined>
    <meta:user-defined meta:name="OVERHEIDop.publicationIssue">319402</meta:user-defined>
    <meta:user-defined meta:name="OVERHEIDop.GmbID/DC.identifier">gmb-2025-319402</meta:user-defined>
    <meta:user-defined meta:name="OVERHEIDop.versieInformatie"/>
  </office:meta>
</office:document-meta>
</file>