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Burenweg 20, 1851CP Heiloo, het aanleggen van een uitrit, verzenddatum 17 juli 2025 (Z2025-00004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94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534</meta:user-defined>
    <meta:user-defined meta:name="DCTERMS.abstract">Burenweg 20, 1851CP Heiloo, het aanleggen van een uitrit, verzenddatum 17 juli 2025 (Z2025-00004534)</meta:user-defined>
    <dc:language>nl</dc:language>
    <meta:user-defined meta:name="OVERHEIDop.locatietype/OVERHEIDop.gebiedsmarkering">Vlak</meta:user-defined>
    <meta:user-defined meta:name="DC.title">Gemeente Heiloo, aanvraag omgevingsvergunning (regulier) geweigerd, Burenweg 20, 1851CP Heiloo, het aanleggen van een uitrit, verzenddatum 17 juli 2025 (Z2025-00004534)</meta:user-defined>
    <meta:user-defined meta:name="DCTERMS.W3CDTF/DCTERMS.available">2025-07-21</meta:user-defined>
    <meta:user-defined meta:name="DCTERMS.W3CDTF/OVERHEIDop.jaargang">2025</meta:user-defined>
    <meta:user-defined meta:name="OVERHEIDop.publicationIssue">319400</meta:user-defined>
    <meta:user-defined meta:name="OVERHEIDop.GmbID/DC.identifier">gmb-2025-319400</meta:user-defined>
    <meta:user-defined meta:name="OVERHEIDop.versieInformatie"/>
  </office:meta>
</office:document-meta>
</file>