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hekwerk, bouwkeet, los toilet, opslagcontainer en vuilcontainer op de locatie Cornelis de Wittstraat te Dordrecht, vanaf 8 september t/m 21 november 2025, zaaknummer 2025-0072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hekwerk, bouwkeet, los toilet, opslagcontainer en vuilcontainer op de locatie Cornelis de Witt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3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2414</meta:user-defined>
    <dc:language>nl</dc:language>
    <meta:user-defined meta:name="OVERHEIDop.locatietype/OVERHEIDop.gebiedsmarkering">Punt</meta:user-defined>
    <meta:user-defined meta:name="DC.title">Aanvraag vergunning tijdelijk gebruik openbare ruimte voor het plaatsen van een steiger, hoogwerker, hekwerk, bouwkeet, los toilet, opslagcontainer en vuilcontainer op de locatie Cornelis de Wittstraat te Dordrecht, vanaf 8 september t/m 21 november 2025, zaaknummer 2025-0072414</meta:user-defined>
    <meta:user-defined meta:name="DCTERMS.W3CDTF/DCTERMS.available">2025-07-23</meta:user-defined>
    <meta:user-defined meta:name="DCTERMS.W3CDTF/OVERHEIDop.jaargang">2025</meta:user-defined>
    <meta:user-defined meta:name="OVERHEIDop.publicationIssue">319399</meta:user-defined>
    <meta:user-defined meta:name="OVERHEIDop.GmbID/DC.identifier">gmb-2025-319399</meta:user-defined>
    <meta:user-defined meta:name="OVERHEIDop.versieInformatie"/>
  </office:meta>
</office:document-meta>
</file>