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dijk 255, 1501 CK Zaandam -  het splitsen van een woning in drie woningen en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148 -  het splitsen van een woning in drie woningen en het bouwen van een overkapping  - met een balkon - op de locatie Zuiddijk 255, 1501 CK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7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3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48</meta:user-defined>
    <dc:language>nl</dc:language>
    <meta:user-defined meta:name="OVERHEIDop.locatietype/OVERHEIDop.gebiedsmarkering">Punt</meta:user-defined>
    <meta:user-defined meta:name="DC.title">Besluit op aanvraag omgevingsvergunning - Zuiddijk 255, 1501 CK Zaandam -  het splitsen van een woning in drie woningen en het bouwen van een overkapp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97</meta:user-defined>
    <meta:user-defined meta:name="OVERHEIDop.GmbID/DC.identifier">gmb-2025-319397</meta:user-defined>
    <meta:user-defined meta:name="OVERHEIDop.versieInformatie"/>
  </office:meta>
</office:document-meta>
</file>