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chalet voor Oekraïense ontheemden, Parallelweg 20 8271PB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Parallelweg 20 8271PB IJsselmuiden</text:p>
            <text:p text:style-name="common-al">
            <text:span text:style-name="nadrukvet">Zaakomschrijving:</text:span> BOPA het tijdelijk plaatsen van een chalet voor Oekraïense ontheemden</text:p>
            <text:p text:style-name="common-al">
            <text:span text:style-name="nadrukvet">Zaaknummer:</text:span> 3947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3947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39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93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394762025</meta:user-defined>
    <meta:user-defined meta:name="DCTERMS.abstract">BOPA het tijdelijk plaatsen van een chalet voor Oekraïense ontheem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chalet voor Oekraïense ontheemden, Parallelweg 20 8271PB IJsselmuiden</meta:user-defined>
    <meta:user-defined meta:name="DCTERMS.W3CDTF/DCTERMS.available">2025-07-22</meta:user-defined>
    <meta:user-defined meta:name="DCTERMS.W3CDTF/OVERHEIDop.jaargang">2025</meta:user-defined>
    <meta:user-defined meta:name="OVERHEIDop.publicationIssue">319396</meta:user-defined>
    <meta:user-defined meta:name="OVERHEIDop.GmbID/DC.identifier">gmb-2025-319396</meta:user-defined>
    <meta:user-defined meta:name="OVERHEIDop.versieInformatie"/>
  </office:meta>
</office:document-meta>
</file>