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errichten werkzaamheden (verwijderen buiten gebruik gestelde gasleidingen) aan de hoek Diamantstraat / Boortorenweg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5 een besluit genomen op de aanvraag met zaaknummer Z2025-00001201 voor een Omgevingsvergunning voor het verrichten werkzaamheden (verwijderen buiten gebruik gestelde gasleidingen) op locatie hoek Diamantstraat / Boortorenweg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1939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39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39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01</meta:user-defined>
    <meta:user-defined meta:name="DCTERMS.abstract">Betreft: Beschikking op aanvraag op locatie hoek Diamantstraat / Boortorenweg in Hengelo</meta:user-defined>
    <dc:language>nl</dc:language>
    <meta:user-defined meta:name="OVERHEIDop.locatietype/OVERHEIDop.gebiedsmarkering">Vlak</meta:user-defined>
    <meta:user-defined meta:name="DC.title">Kennisgeving besluit op Omgevingsvergunning, verrichten werkzaamheden (verwijderen buiten gebruik gestelde gasleidingen) aan de hoek Diamantstraat / Boortorenweg in Hengelo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9394</meta:user-defined>
    <meta:user-defined meta:name="OVERHEIDop.GmbID/DC.identifier">gmb-2025-319394</meta:user-defined>
    <meta:user-defined meta:name="OVERHEIDop.versieInformatie"/>
  </office:meta>
</office:document-meta>
</file>