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Organiseren van een classic 50cc grasbaan ra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5 heeft de gemeente Dantumadiel een aanvraag voor een evenementenvergunning ontvangen op het perceel Naast de camping aan de</text:p>
            <text:p text:style-name="common-al">Sânharst. De aanvraag is geregistreerd onder zaaknummer 2025-192145. De aanvraag betreft het organiseren van een classic 50cc grasbaan race Naast de camping aan de Sânharst op zaterdag 13 september 2025 van 10:00 t/m 17:00 uur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common-al">Heeft u vragen over de aanvraag van de vergunning, dan kunt u nu alvast de aanvraag bekijken (op afspraak) en hierover vragen stellen. </text:p>
            <text:p text:style-name="common-al">Hiervoor kunt u contact opnemen met de gemeente via telefoonnummer (0511) 71 70 00 (optie 2)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19393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39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39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92145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ntvangst aanvraag evenementenvergunning voor Organiseren van een classic 50cc grasbaan race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393</meta:user-defined>
    <meta:user-defined meta:name="OVERHEIDop.GmbID/DC.identifier">gmb-2025-319393</meta:user-defined>
    <meta:user-defined meta:name="OVERHEIDop.versieInformatie"/>
  </office:meta>
</office:document-meta>
</file>