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ondergrondse afvalcontainers aan de Bergeijkstraat te Gemeente Ti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artikel 4 onder j van het Uitvoeringsbesluit 2024 van de Afvalstoffenverordening gemeente Tilburg 2019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juli 2025 heeft het afdelingshoofd van het Brabants Afval Team (BAT), gemandateerd door Burgemeester en wethouders van de gemeente Tilburg een aanwijzingsbesluit genomen voor het plaatsen van 1 set met 3 ondergrondse afvalcontainers en gft-cocon aan de Bergeijkstraat te Tilburg.</text:p>
            <text:p text:style-name="al"/>
            <text:p text:style-name="al">U kunt nog uw mening geven (een zienswijze indienen) met betrekking tot dit ontwerp-aanwijzingsbesluit.</text:p>
            <text:p text:style-name="al"/>
            <text:p text:style-name="al">Dit ontwerp aanwijzingsbesluit ligt na de dag van bekendmaking gedurende zes weken ter inzage. U kunt het ontwerp aanwijzingsbesluit digitaal bekijken via het digitale publicatieblad op officielebekendmakingen.nl. De documenten hangen als ‘Bekijk documenten’ aan deze publicatie (zie linker kolom).</text:p>
            <text:p text:style-name="al"/>
            <text:p text:style-name="al">U kunt hiervoor ook terecht in de Stadswinkel Centrum te Tilburg (Koningsplein 10 5038 WG Tilburg). </text:p>
            <text:p text:style-name="al"/>
            <text:p text:style-name="al">Tijdens de periode van ter inzagelegging kunnen schriftelijk of mondelinge zienswijzen worden ingebracht. Uw schriftelijke zienswijze kunt u sturen naar het college van Tilburg, t.a.v. Afdelingshoofd BAT, Postbus 3223, 5003 DE Tilburg of per e-mail aan <text:a xlink:href="mailto:OGC@Tilburg.nl" xlink:type="simple"><text:span text:style-name="nadrukondlijn">OGC@Tilburg.nl</text:span></text:a> ; onder vermelding van: BAT, OGC  2024058 Bergeijkstraat. Voor een mondelinge zienswijze kan een afspraak worden gemaakt via telefoonnummer 013-583 9381 (secretariaat afdeling BAT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3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4 onder j van het Uitvoeringsbesluit 2024 van de Afvalstoffenverordening gemeente Tilburg 2019]|[https://lokaleregelgeving.overheid.nl/CVDR722455/1#artikel_4.</meta:user-defined>
    <dc:language>nl</dc:language>
    <meta:user-defined meta:name="OVERHEIDop.locatietype/OVERHEIDop.gebiedsmarkering">Weg</meta:user-defined>
    <meta:user-defined meta:name="DC.title">Ontwerp-aanwijzingsbesluit ondergrondse afvalcontainers aan de Bergeijkstraat te Gemeente Tilburg</meta:user-defined>
    <meta:user-defined meta:name="OVERHEIDop.datumEindeReactietermijn">2025-09-03</meta:user-defined>
    <meta:user-defined meta:name="OVERHEIDop.TilID/OVERHEIDop.terinzageleggingOP">til-2025-2493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388</meta:user-defined>
    <meta:user-defined meta:name="OVERHEIDop.GmbID/DC.identifier">gmb-2025-319388</meta:user-defined>
    <meta:user-defined meta:name="OVERHEIDop.versieInformatie"/>
  </office:meta>
</office:document-meta>
</file>