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lijk grondperceel gemeente Horst aan de Maas</text:p>
      <text:section text:name="regeling_id1-3-2" text:style-name="regeling">
        <text:section text:name="aanhef_id1-3-2-1" text:style-name="aanhef">
          <text:section text:name="preambule_id1-3-2-1-1" text:style-name="preambule">
            <text:p text:style-name="al">
            <text:span text:style-name="nadrukvet">De gemeente Horst aan de Maas is voornemens om een deel van het perceel, kadastraal bekend MLO02, sectie C, nummer 2358, groot ca.304 m², in eigendom over te dragen aan de bewoners van Hoogveld 12 te Tienray. </text:span>
            <text:span text:style-name="nadrukvet">Het betreffende perceelgedeelte betreft een stuk openbaar groen dat grenst aan hun woonperceel.</text:span>
          </text:p>
            <text:p text:style-name="al"/>
            <text:p text:style-name="al">Met deze publicatie geeft de Gemeente Horst aan de Maas uitvoering aan het arrest van de Hoge Raad d.d. 26 november 2021 (ECLI:NL:HR: 2021:1778). </text:p>
            <text:p text:style-name="al"/>
            <text:p text:style-name="al">
            <text:span text:style-name="nadrukvet">Voornemen tot het verkoop deel perceel MLO02, sectie C, nummer 2358 te Tienray</text:span>
          </text:p>
            <text:p text:style-name="al">De gemeente Horst aan de Maas (hierna “de gemeente”) is voornemens om een deel van het perceel, kadastraal bekend MLO02, sectie C, nummer 2358, groot ca.304 m², in eigendom over te dragen aan de bewoners van Hoogveld 12 te Tienray. </text:p>
            <text:p text:style-name="al"/>
            <text:p text:style-name="al">Het betreffende perceelgedeelte betreft een stuk openbaar groen dat grenst aan hun woonperceel.</text:p>
            <text:p text:style-name="al"/>
            <text:p text:style-name="al">Op basis van eerdere aankopen door de buren en de feitelijke ligging, grenzend aan het woonperceel van deze eigenaren, gaat de gemeente ervan uit dat deze eigenaar de enige geïnteresseerde is om het betreffende perceelgedeelte in eigendom over te nemen.</text:p>
            <text:p text:style-name="al"/>
            <text:p text:style-name="al">Mocht een belanghebbende bezwaren hebben tegen deze gronduitgifte, dan dient hij die bezwar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onvoorwaardelijk en kunnen er geen aanspraken jegens de gemeente ter zake het onderhavige voornemen tot verkoop van deze grond worden gemaakt.</text:p>
            <text:p text:style-name="al"/>
            <text:p text:style-name="al">
            <text:span text:style-name="nadrukvet">Publicatie</text:span>
          </text:p>
            <text:p text:style-name="al">De gemeente publiceert dit voornemen in de officiële bekendmakingen.</text:p>
            <text:p text:style-name="al"/>
            <text:p text:style-name="al">
            <text:span text:style-name="nadrukcur">Burgemeester en wethouders van Horst aan de Maas.</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93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N.v.t.</meta:user-defined>
    <meta:user-defined meta:name="DCTERMS.abstract">De gemeente Horst aan de Maas is voornemens om een deel van het perceel, kadastraal bekend MLO02, sectie C, nr. 2358, groot ca.304 m², in eigendom over te dragen aan de bewoners van Hoogveld 12 te Tienray. </meta:user-defined>
    <dc:language>nl</dc:language>
    <meta:user-defined meta:name="OVERHEIDop.locatietype/OVERHEIDop.gebiedsmarkering">Lijn</meta:user-defined>
    <meta:user-defined meta:name="DC.title">Voornemen tot verkoop gemeentelijk grondperceel gemeente Horst aan de Maas</meta:user-defined>
    <meta:user-defined meta:name="DCTERMS.W3CDTF/DCTERMS.available">2025-07-21</meta:user-defined>
    <meta:user-defined meta:name="OVERHEIDop.externeBijlage">Perceel MLO02 sectie C nr. 2358 Tienray|exb-2025-26879</meta:user-defined>
    <meta:user-defined meta:name="DCTERMS.W3CDTF/OVERHEIDop.jaargang">2025</meta:user-defined>
    <meta:user-defined meta:name="OVERHEIDop.publicationIssue">319387</meta:user-defined>
    <meta:user-defined meta:name="OVERHEIDop.GmbID/DC.identifier">gmb-2025-319387</meta:user-defined>
    <meta:user-defined meta:name="OVERHEIDop.versieInformatie"/>
  </office:meta>
</office:document-meta>
</file>