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jverheidsstraat 23, 1521 NG Wormerveer - het aanpassen van de overkapping, gevelwijziging en staal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385 - het aanpassen van de overkapping, gevelwijziging en staalconstructie -  - op de locatie Nijverheidsstraat 23, 1521 NG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938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85</meta:user-defined>
    <dc:language>nl</dc:language>
    <meta:user-defined meta:name="OVERHEIDop.locatietype/OVERHEIDop.gebiedsmarkering">Punt</meta:user-defined>
    <meta:user-defined meta:name="DC.title">Verlenging beslistermijn omgevingsvergunning - Nijverheidsstraat 23, 1521 NG Wormerveer - het aanpassen van de overkapping, gevelwijziging en staalconstructi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85</meta:user-defined>
    <meta:user-defined meta:name="OVERHEIDop.GmbID/DC.identifier">gmb-2025-319385</meta:user-defined>
    <meta:user-defined meta:name="OVERHEIDop.versieInformatie"/>
  </office:meta>
</office:document-meta>
</file>