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Naamgeving openbare ruimte: Wangari Maathaiweg, Ralph Johnson Buncheweg, Frits Zernikeweg (Loosduin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artikel 2 lid 2 van de Verordening op de naamgeving van openbare ruimten en de nummering van gebouwen, afgebakende terreinen, lig- en standplaatsen (adressen) 2009;  </text:p>
              </text:list-item>
              <text:list-item text:style-override="id1-3-2-1-1-6-2">
                <text:number>-</text:number>
                <text:p text:style-name="al">de Uitvoeringsvoorschriften met betrekking tot naamgeving 2022;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am Wangari Maathaiweg, met straatcode 22084 toe te kennen aan de openbare ruimte, als aangegeven bij dit besluit (Kenmerk DSO/10845849 van 25 februari 2025) behorende, en als zodanig gewaarmerkte tekening Naamgeving Openbare Ruimte met tekeningnummer DSO.GI.334;</text:p>
              </text:list-item>
            </text:list>
            <text:p text:style-name="al"/>
            <text:list text:style-name="id1-3-2-2-1-4">
              <text:list-item text:style-override="id1-3-2-2-1-4-1">
                <text:number>II.</text:number>
                <text:p text:style-name="al">de naam Ralph Johnson Buncheweg, met straatcode 22085 toe te kennen aan de openbare ruimte, als aangegeven bij dit besluit (Kenmerk DSO/10845849 van 25 februari 2025) behorende, en als zodanig gewaarmerkte tekening Naamgeving Openbare Ruimte met tekeningnummer DSO.GI.335;</text:p>
              </text:list-item>
            </text:list>
            <text:p text:style-name="al"/>
            <text:list text:style-name="id1-3-2-2-1-6">
              <text:list-item text:style-override="id1-3-2-2-1-6-1">
                <text:number>III.</text:number>
                <text:p text:style-name="al">de naam Frits Zernikeweg, met straatcode 22086 toe te kennen aan de openbare ruimte, als aangegeven bij dit besluit (Kenmerk DSO/10845849 van 25 februari 2025) behorende, en als zodanig gewaarmerkte tekening Naamgeving Openbare Ruimte met tekeningnummer DSO.GI.336;</text:p>
              </text:list-item>
            </text:list>
            <text:p text:style-name="al"/>
            <text:list text:style-name="id1-3-2-2-1-8">
              <text:list-item text:style-override="id1-3-2-2-1-8-1">
                <text:number>IV.</text:number>
                <text:p text:style-name="al">dat dit besluit in werking treedt op de dag na uitgifte in het Gemeenteblad. </text:p>
              </text:list-item>
            </text:list>
            <text:p text:style-name="al"/>
            <text:p text:style-name="al">Den Haag, 18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zwaar  </text:p>
            <text:p text:style-name="al"/>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  </text:p>
            <text:p text:style-name="al"/>
            <text:p text:style-name="al"/>
            <text:p text:style-name="al">
            <text:span text:style-name="nadrukvet">Toelichting</text:span>
          </text:p>
            <text:p text:style-name="al"/>
            <text:p text:style-name="al">
            <text:span text:style-name="nadrukvet">Naamgeving delen van de openbare ruimte: </text:span>
            <text:span text:style-name="nadrukvet">Wangari</text:span>
            <text:span text:style-name="nadrukvet"> </text:span>
            <text:span text:style-name="nadrukvet">Ma</text:span>
            <text:span text:style-name="nadrukvet">a</text:span>
            <text:span text:style-name="nadrukvet">thaiweg</text:span>
            <text:span text:style-name="nadrukvet">, Ralph Johnson </text:span>
            <text:span text:style-name="nadrukvet">Buncheweg</text:span>
            <text:span text:style-name="nadrukvet">, Frits Zernike</text:span>
          </text:p>
            <text:p text:style-name="al"/>
            <text:p text:style-name="al">Ten behoeve van nieuwbouw voor het project Vroondaal, dienen er nieuwe straatnamen te worden vastgesteld. Het geldende thema is Nobelprijswinnaars. Hier sluiten Wangari Maathai, Ralph Johnson Bunche en Frits Zernike goed bij aan. </text:p>
            <text:p text:style-name="al"/>
            <text:p text:style-name="al">Dr. Wangari Muta Maathai (Ihithe, 1 april 1940 – Nairobi, 25 september 2011) was een Keniaans milieu- en politiek activiste. Ze was de eerste vrouwelijke wetenschapper uit Oost- en Centraal-Afrika die een doctoraat behaalde (in biologie), en de eerste vrouwelijke hoogleraar in Kenia. Dr. Maathai richtte de milieuorganisatie Green Belt Movement op, was in 2003-2005 Keniaans parlementslid, en was onderminister van Milieuzaken en Natuurlijke Hulpbronnen. In 2004 kreeg ze als eerste Afrikaanse vrouw de Nobelprijs voor de Vrede voor haar bijdrage aan duurzame ontwikkeling, democratie en vrede.</text:p>
            <text:p text:style-name="al"/>
            <text:p text:style-name="al">Ralph Johnson Bunche (Detroit, 7 augustus 1903 - New York, 9 december 1971) was een Amerikaans diplomaat. Bunche kwam uit een Afro-Amerikaanse familie en groeide op bij zijn grootmoeder. Hij studeerde summa cum laude af aan de Universiteit van Californië (UCLA), hij behaalde als eerste Afro-Amerikaan een doctorgraad in politieke wetenschappen aan Harvard. Hij ontving in 1950 de Nobelprijs voor de Vrede als eerste persoon van kleur voor zijn bemiddeling in het Arabisch-Israëlisch conflict en was betrokken bij de oprichting van de Verenigde Naties. </text:p>
            <text:p text:style-name="al"/>
            <text:p text:style-name="al">Frits Zernike (Amsterdam, 16 juli 1888 – Amersfoort, 10 maart 1966) studeerde scheikunde en wiskunde en werd in 1913 assistent bij de Groningse astronoom J.C. Kapteyn. In 1915 werd hij lector in de wiskundige natuurkunde en in 1920 hoogleraar in de theoretische natuurkunde. In de jaren dertig richtte Zernike zich op de fysische optica en vond de fasecontrastmicroscoop uit. Hiermee worden de structuren van een preparaat contrastrijker, dus beter zichtbaar. In 1953 ontving Zernike hiervoor de Nobelprijs. Hij heeft talrijke wetenschappelijke onderscheidingen, erelidmaatschappen en eredoctoraten verworven in binnen- en buitenla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Verordening op de naamgeving van openbare ruimten en de nummering van gebouwen, afgebakende terreinen, lig- en standplaatsen (adressen) 2009]|[https://lokaleregelgeving.overheid.nl/CVDR24034/1</meta:user-defined>
    <meta:user-defined meta:name="DC.source">Uitvoeringsvoorschriften met betrekking tot naamgeving 2022]|[https://lokaleregelgeving.overheid.nl/CVDR674432/1</meta:user-defined>
    <meta:user-defined meta:name="OVERHEIDop.referentienummer">RIS321570  DSO/10845849</meta:user-defined>
    <meta:user-defined meta:name="DCTERMS.alternative">Naamgeving openbare ruimte: Wangari Maathaiweg, Ralph Johnson Buncheweg, Frits Zernikeweg (Loosduinen)</meta:user-defined>
    <dc:language>nl</dc:language>
    <meta:user-defined meta:name="OVERHEIDop.locatietype/OVERHEIDop.gebiedsmarkering">Vlak</meta:user-defined>
    <meta:user-defined meta:name="DC.title">Naamgeving openbare ruimte: Wangari Maathaiweg, Ralph Johnson Buncheweg, Frits Zernikeweg (Loosduinen)</meta:user-defined>
    <meta:user-defined meta:name="DCTERMS.W3CDTF/DCTERMS.available">2025-07-21</meta:user-defined>
    <meta:user-defined meta:name="OVERHEIDop.externeBijlage">RIS321570 Bijlage|exb-2025-26878</meta:user-defined>
    <meta:user-defined meta:name="DCTERMS.W3CDTF/OVERHEIDop.jaargang">2025</meta:user-defined>
    <meta:user-defined meta:name="OVERHEIDop.publicationIssue">319383</meta:user-defined>
    <meta:user-defined meta:name="OVERHEIDop.GmbID/DC.identifier">gmb-2025-319383</meta:user-defined>
    <meta:user-defined meta:name="OVERHEIDop.versieInformatie"/>
  </office:meta>
</office:document-meta>
</file>