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458, Zwolseweg 78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Zwolseweg 78 in Heerde, het college verlengt de termijn om te beslissen over het plaatsen van grondstoffensilo's met 6 weken, verzonden op 17 juli 2025 (zaaknummer R2025-004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93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458</meta:user-defined>
    <meta:user-defined meta:name="DCTERMS.abstract">Betreft: Beschikking verlenging beslistermijn op locatie Zwolseweg 78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5-00458, Zwolseweg 78 in Heer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371</meta:user-defined>
    <meta:user-defined meta:name="OVERHEIDop.GmbID/DC.identifier">gmb-2025-319371</meta:user-defined>
    <meta:user-defined meta:name="OVERHEIDop.versieInformatie"/>
  </office:meta>
</office:document-meta>
</file>