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straat 13A,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7-2025 een besluit genomen op de aanvraag voor een omgevingsvergunning met zaaknummer <text:span text:style-name="nadrukvet">320753</text:span>.</text:p>
            <text:p text:style-name="common-al">De zaak betreft locatie Dorpsstraat 13A, 5556VL Valkenswaard en heeft de omschrijving "realiseren aanbouw woning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18-07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936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6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6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0753</meta:user-defined>
    <meta:user-defined meta:name="DCTERMS.abstract">realiseren aanbouw woning, Dorpsstraat 13A</meta:user-defined>
    <dc:language>nl</dc:language>
    <meta:user-defined meta:name="OVERHEIDop.locatietype/OVERHEIDop.gebiedsmarkering">Vlak</meta:user-defined>
    <meta:user-defined meta:name="DC.title">Besluit aanvraag omgevingsvergunning Dorpsstraat 13A, 5556VL Valkenswaard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366</meta:user-defined>
    <meta:user-defined meta:name="OVERHEIDop.GmbID/DC.identifier">gmb-2025-319366</meta:user-defined>
    <meta:user-defined meta:name="OVERHEIDop.versieInformatie"/>
  </office:meta>
</office:document-meta>
</file>