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maatwerk Connect Products Meerkerk, Duurzaamheidsring 220, 4231EX Meerkerk</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melding ontvangen met een onderbouwing van gelijkwaardige maatregelen PGS15 (richtlijn voor opslag van verpakte gevaarlijke stoffen) voor het bedrijf Connect Products Meerkerk op het adres Duurzaamheidsring 220, 4231EX Meerkerk. Op advies van de Veiligheidsregio Utrecht wordt ingestemd met de gelijkwaardige maatregelen maar zijn wel maatwerkvoorschriften noodzakelijk geacht. Het gaat om een maatwerkvoorschriften PGS15.</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5-1133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36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6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6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3358</meta:user-defined>
    <meta:user-defined meta:name="DCTERMS.abstract">Besluit tot vaststelling maatwerkvoorschriften PGS15</meta:user-defined>
    <dc:language>nl</dc:language>
    <meta:user-defined meta:name="OVERHEIDop.locatietype/OVERHEIDop.gebiedsmarkering">Punt</meta:user-defined>
    <meta:user-defined meta:name="DC.title">Ambtshalve maatwerk Connect Products Meerkerk, Duurzaamheidsring 220, 4231EX Meerkerk</meta:user-defined>
    <meta:user-defined meta:name="OVERHEIDop.datumEindeReactietermijn">2025-08-22</meta:user-defined>
    <meta:user-defined meta:name="OVERHEIDop.terinzageleggingBG">https://jeleefomgeving.nl/inzien/851750126/c136db10-a851-4746-989e-650362896a4b</meta:user-defined>
    <meta:user-defined meta:name="DCTERMS.W3CDTF/DCTERMS.available">2025-07-21</meta:user-defined>
    <meta:user-defined meta:name="DCTERMS.W3CDTF/OVERHEIDop.jaargang">2025</meta:user-defined>
    <meta:user-defined meta:name="OVERHEIDop.publicationIssue">319360</meta:user-defined>
    <meta:user-defined meta:name="OVERHEIDop.GmbID/DC.identifier">gmb-2025-319360</meta:user-defined>
    <meta:user-defined meta:name="OVERHEIDop.versieInformatie"/>
  </office:meta>
</office:document-meta>
</file>