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6-08-2025 Buurt bbq Rietven - Grasveld midden op het Rietven te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7 juli 2025 besloten om een aangevraagde evenement melding voor het adres Grasveld midden op het Rietven te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6-08-2025 Buurt bbq Rietven</text:p>
            <text:p text:style-name="common-al"> Locatie: Grasveld midden op het Rietven te Veghel</text:p>
            <text:p text:style-name="common-al"> Zaaknummer: MEV-2025-2645</text:p>
            <text:p text:style-name="common-al"> Verzenddatum van het besluit: 17-07-2025</text:p>
            <text:p text:style-name="common-al">
            <text:span text:style-name="nadrukvet"> Vragen? </text:span>
          </text:p>
            <text:p text:style-name="last-al">Wij hebben de aanvraag geregistreerd onder zaaknummer  MEV-2025-264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935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645</meta:user-defined>
    <meta:user-defined meta:name="DCTERMS.abstract">Gemeente Meierijstad - te aanvaarden - evenement melding - 16-08-2025 Buurt bbq Rietven - Grasveld midden op het Rietven te Veghel</meta:user-defined>
    <dc:language>nl</dc:language>
    <meta:user-defined meta:name="OVERHEIDop.locatietype/OVERHEIDop.gebiedsmarkering">Punt</meta:user-defined>
    <meta:user-defined meta:name="DC.title">Gemeente Meierijstad - te aanvaarden - evenement melding - 16-08-2025 Buurt bbq Rietven - Grasveld midden op het Rietven te Vegh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59</meta:user-defined>
    <meta:user-defined meta:name="OVERHEIDop.GmbID/DC.identifier">gmb-2025-319359</meta:user-defined>
    <meta:user-defined meta:name="OVERHEIDop.versieInformatie"/>
  </office:meta>
</office:document-meta>
</file>