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molen 5, 4133 E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(regulier) ontvangen voor het perceel Dammolen 5, 4133 EV Vianen. De aanvraag is geregistreerd onder zaaknummer OVR-2025-008433. De aanvraag betreft het plaatsen van een airco buitenunit a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35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33</meta:user-defined>
    <dc:language>nl</dc:language>
    <meta:user-defined meta:name="OVERHEIDop.locatietype/OVERHEIDop.gebiedsmarkering">Punt</meta:user-defined>
    <meta:user-defined meta:name="DC.title">Ingekomen aanvraag omgevingsvergunning Dammolen 5, 4133 EV Vian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57</meta:user-defined>
    <meta:user-defined meta:name="OVERHEIDop.GmbID/DC.identifier">gmb-2025-319357</meta:user-defined>
    <meta:user-defined meta:name="OVERHEIDop.versieInformatie"/>
  </office:meta>
</office:document-meta>
</file>