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erhuisterweg 26, 28 en 29 te Rohel: verleende omgevingsvergunning (BOPA) voor het bouwen van een woning met schuur . (Z.812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is een omgevingsvergunning verleend voor de Vierhuisterweg 26, 28 en 29 te Rohel. De vergunning omvat het bouwen van een woning met schuur 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35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5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2690</meta:user-defined>
    <dc:language>nl</dc:language>
    <meta:user-defined meta:name="DC.title">Vierhuisterweg 26, 28 en 29 te Rohel: verleende omgevingsvergunning (BOPA) voor het bouwen van een woning met schuur . (Z.812690)</meta:user-defined>
    <meta:user-defined meta:name="OVERHEIDop.datumEindeReactietermijn">2025-08-29</meta:user-defined>
    <meta:user-defined meta:name="OVERHEIDop.TilID/OVERHEIDop.terinzageleggingOP">til-2025-24926</meta:user-defined>
    <meta:user-defined meta:name="OVERHEIDop.locatietype/OVERHEIDop.gebiedsmarkering">GeometrieRef</meta:user-defined>
    <meta:user-defined meta:name="DCTERMS.W3CDTF/DCTERMS.available">2025-07-21</meta:user-defined>
    <meta:user-defined meta:name="DCTERMS.W3CDTF/OVERHEIDop.jaargang">2025</meta:user-defined>
    <meta:user-defined meta:name="OVERHEIDop.externeBijlage">afwijkvergunning|exb-2025-26877</meta:user-defined>
    <meta:user-defined meta:name="OVERHEIDop.publicationIssue">319353</meta:user-defined>
    <meta:user-defined meta:name="OVERHEIDop.GmbID/DC.identifier">gmb-2025-319353</meta:user-defined>
    <meta:user-defined meta:name="OVERHEIDop.versieInformatie"/>
  </office:meta>
</office:document-meta>
</file>