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Gaagweg 36 t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14 juli 2025 van een melding zoals bedoeld in hoofdstuk 4 van het Besluit activiteiten leefomgeving (Bal). De melding betreft het toepassen van 3800 m3 grond t.b.v. het verbeteren/herstellen van het perceel. De locatie betreft <text:span text:style-name="nadrukvet">Gaagweg 36, 2636 AK te Schipluiden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276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1934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4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4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kennisgeving van een melding MBA voor betreft het toepassen van 3800 m3 grond t.b.v. het verbeteren/herstellen van het perceel.</meta:user-defined>
    <dc:language>nl</dc:language>
    <meta:user-defined meta:name="OVERHEIDop.locatietype/OVERHEIDop.gebiedsmarkering">Adres</meta:user-defined>
    <meta:user-defined meta:name="DC.title">Kennisgeving melding milieubelastende activiteit(en), Gaagweg 36 te Schipluid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349</meta:user-defined>
    <meta:user-defined meta:name="OVERHEIDop.GmbID/DC.identifier">gmb-2025-319349</meta:user-defined>
    <meta:user-defined meta:name="OVERHEIDop.versieInformatie"/>
  </office:meta>
</office:document-meta>
</file>