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text:list-style style:name="id1-3-2-4-4-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Subsidieregeling Ondersteuning toeristische activiteiten gemeente Tubbergen 2025-2026</text:p>
      <text:section text:name="regeling_id1-3-2" text:style-name="regeling">
        <text:section text:name="aanhef_id1-3-2-1" text:style-name="aanhef">
          <text:section text:name="preambule_id1-3-2-1-1" text:style-name="preambule">
            <text:p text:style-name="al">Het college van burgemeester en wethouders van de gemeente Tubbergen;</text:p>
            <text:p text:style-name="al">Gelet op het bepaalde in titel 4.2 subsidies van de Algemene wet bestuursrecht en artikel 3 Algemene subsidieverordening gemeente Dinkelland 2018;</text:p>
            <text:p text:style-name="al"/>
            <text:p text:style-name="al">Besluit vast te stellen de volgende:</text:p>
            <text:p text:style-name="al"/>
            <text:p text:style-name="al">
            <text:span text:style-name="nadrukvet">Subsidieregeling Ondersteuning toeristische activiteiten gemeente Tubbergen 2025-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 definities, genoemd in artikel 1 van de Algemene subsidieverordening gemeente Tubbergen 2018, zijn op deze subsidieregeling van overeenkomstige toepassing.</text:p>
              </text:list-item>
              <text:list-item text:style-override="id1-3-2-2-1-3">
                <text:number>2.</text:number>
                <text:p text:style-name="al">In deze subsidieregeling wordt verstaan onder:</text:p>
                <text:list text:style-name="id1-3-2-2-1-3-3">
                  <text:list-item text:style-override="id1-3-2-2-1-3-3-1">
                    <text:number>a.</text:number>
                    <text:p text:style-name="al">Asv: Algemene subsidieverordening gemeente Tubbergen 2018.</text:p>
                  </text:list-item>
                  <text:list-item text:style-override="id1-3-2-2-1-3-3-2">
                    <text:number>b.</text:number>
                    <text:p text:style-name="al">Cofinanciering: houdt in dat de financiering van een project of initiatief afkomstig is van meerdere partijen. Naast de gemeente leveren ook andere organisaties of instellingen een bijdrage. Deze bijdrage kan bestaan uit financiële middelen, materiële ondersteuning of inzet in de vorm van uren.</text:p>
                  </text:list-item>
                  <text:list-item text:style-override="id1-3-2-2-1-3-3-3">
                    <text:number>c.</text:number>
                    <text:p text:style-name="al">Subsidieplafond: het maximaal beschikbare subsidiebedrag gedrurende de looptijd van deze regeling.</text:p>
                  </text:list-item>
                </text:list>
              </text:list-item>
            </text:list>
          </text:section>
          <text:section text:name="artikel_id1-3-2-2-2" text:style-name="artikel">
            <text:p text:style-name="artikel_kop_titel"><text:span text:style-name="artikel_kop_label">Artikel</text:span> <text:span text:style-name="artikel_kop_nr">2.</text:span> Doel van de regeling</text:p>
            <text:p text:style-name="al">Deze regeling heeft tot doel ondernemers en organisaties te ondersteunen bij de ontwikkeling van toeristisch-recreatieve activiteiten die bijdragen aan:</text:p>
            <text:list text:style-name="id1-3-2-2-2-3">
              <text:list-item text:style-override="id1-3-2-2-2-3-1">
                <text:number>a.</text:number>
                <text:p text:style-name="al">De spreiding van toerisme in tijd en ruimte;</text:p>
              </text:list-item>
              <text:list-item text:style-override="id1-3-2-2-2-3-2">
                <text:number>b.</text:number>
                <text:p text:style-name="al">Een versterking van het gebiedseigen aanbod;</text:p>
              </text:list-item>
              <text:list-item text:style-override="id1-3-2-2-2-3-3">
                <text:number>c.</text:number>
                <text:p text:style-name="al">Het inspelen op kansrijke doelgroepen (leefstijlen);</text:p>
              </text:list-item>
              <text:list-item text:style-override="id1-3-2-2-2-3-4">
                <text:number>d.</text:number>
                <text:p text:style-name="al">Het beleefbaar maken van het cultuurhistorisch landschap en erfgoed.:</text:p>
              </text:list-item>
            </text:list>
          </text:section>
          <text:section text:name="artikel_id1-3-2-2-3" text:style-name="artikel">
            <text:p text:style-name="artikel_kop_titel"><text:span text:style-name="artikel_kop_label">Artikel</text:span> <text:span text:style-name="artikel_kop_nr">3.</text:span> Doelgroep</text:p>
            <text:p text:style-name="al">Subsidie kan worden aangevraagd door:</text:p>
            <text:list text:style-name="id1-3-2-2-3-3">
              <text:list-item text:style-override="id1-3-2-2-3-3-1">
                <text:number>1.</text:number>
                <text:p text:style-name="al">Toeristisch-recreatieve ondernemers;</text:p>
              </text:list-item>
              <text:list-item text:style-override="id1-3-2-2-3-3-2">
                <text:number>2.</text:number>
                <text:p text:style-name="al">Culturele instellingen en stichtingen met een toeristisch aanbod;</text:p>
              </text:list-item>
              <text:list-item text:style-override="id1-3-2-2-3-3-3">
                <text:number>3.</text:number>
                <text:p text:style-name="al">Organisatoren van evenementen of (dag)recreatieve activiteiten;</text:p>
              </text:list-item>
              <text:list-item text:style-override="id1-3-2-2-3-3-4">
                <text:number>4.</text:number>
                <text:p text:style-name="al">Samenwerkingsverbanden van meerdere partijen die gezamenlijk een activiteit ontwikkelen.</text:p>
              </text:list-item>
            </text:list>
          </text:section>
          <text:section text:name="artikel_id1-3-2-2-4" text:style-name="artikel">
            <text:p text:style-name="artikel_kop_titel"><text:span text:style-name="artikel_kop_label">Artikel</text:span> <text:span text:style-name="artikel_kop_nr">4.</text:span> Subsidiabele activiteiten</text:p>
            <text:p text:style-name="al">Subsidie op grond van deze regeling wordt uitsluitend verstrekt voor activiteiten die:</text:p>
            <text:list text:style-name="id1-3-2-2-4-3">
              <text:list-item text:style-override="id1-3-2-2-4-3-1">
                <text:number>1.</text:number>
                <text:p text:style-name="al">De ontwikkeling van nieuwe toeristisch-recreatieve producten of diensten;</text:p>
              </text:list-item>
              <text:list-item text:style-override="id1-3-2-2-4-3-2">
                <text:number>2.</text:number>
                <text:p text:style-name="al">Activiteiten die aansluiten bij kansrijke leefstijlen zoals de stijlzoeker, inzichtzoeker, avontuurzoeker en plezierzoeker;</text:p>
              </text:list-item>
              <text:list-item text:style-override="id1-3-2-2-4-3-3">
                <text:number>3.</text:number>
                <text:p text:style-name="al">Kleinschalige evenementen die toerisme spreiden buiten het hoogseizoen;</text:p>
              </text:list-item>
              <text:list-item text:style-override="id1-3-2-2-4-3-4">
                <text:number>4.</text:number>
                <text:p text:style-name="al">Activiteiten die cultuur en landschap beleefbaar maken (zoals themaroutes, arrangementen, erfgoedbeleving);</text:p>
              </text:list-item>
              <text:list-item text:style-override="id1-3-2-2-4-3-5">
                <text:number>5.</text:number>
                <text:p text:style-name="al">Activiteiten die grensoverschrijdend toerisme met Duitsland bevorderen.</text:p>
              </text:list-item>
              <text:list-item text:style-override="id1-3-2-2-4-3-6">
                <text:number>6.</text:number>
                <text:p text:style-name="al">Bijdragen aan het bereiken van het in artikel 2 genoemde doel.</text:p>
              </text:list-item>
            </text:list>
          </text:section>
          <text:section text:name="artikel_id1-3-2-2-5" text:style-name="artikel">
            <text:p text:style-name="artikel_kop_titel"><text:span text:style-name="artikel_kop_label">Artikel</text:span> <text:span text:style-name="artikel_kop_nr">5.</text:span> Hoogte van de subsidie en criteria subsidieberekening</text:p>
            <text:list text:style-name="id1-3-2-2-5-2">
              <text:list-item text:style-override="id1-3-2-2-5-2">
                <text:number>1.</text:number>
                <text:p text:style-name="al">De subsidie bedraagt maximaal € 3.000,- per aanvraag.</text:p>
              </text:list-item>
              <text:list-item text:style-override="id1-3-2-2-5-3">
                <text:number>2.</text:number>
                <text:p text:style-name="al">Bij subsidieaanvragen lager dan het bedrag uit lid 1 wordt tot maximaal het aangevraagde bedrag uitgekeerd.</text:p>
              </text:list-item>
              <text:list-item text:style-override="id1-3-2-2-5-4">
                <text:number>3.</text:number>
                <text:p text:style-name="al">Cofinanciering door de aanvrager is vereist: minimaal 50% van de totale project- of activiteitkosten.</text:p>
              </text:list-item>
              <text:list-item text:style-override="id1-3-2-2-5-5">
                <text:number>4.</text:number>
                <text:p text:style-name="al">Kleine projecten en activiteiten met een totale projectbegroting van maximaal € 500,- vereisen geen cofinanciering.</text:p>
              </text:list-item>
            </text:list>
          </text:section>
          <text:section text:name="artikel_id1-3-2-2-6" text:style-name="artikel">
            <text:p text:style-name="artikel_kop_titel"><text:span text:style-name="artikel_kop_label">Artikel</text:span> <text:span text:style-name="artikel_kop_nr">6.</text:span> Beoordelingscriteria</text:p>
            <text:p text:style-name="al">De aanvragen worden beoordeeld op basis van:</text:p>
            <text:list text:style-name="id1-3-2-2-6-3">
              <text:list-item text:style-override="id1-3-2-2-6-3-1">
                <text:number>a.</text:number>
                <text:p text:style-name="al">De mate van aansluiting bij de vier programmalijnen in het <text:span text:style-name="nadrukcur">ambitiedocument toerisme en recreatie gemeenten Tubbergen en Dinkelland</text:span> zoals gepubliceerd op <text:a xlink:href="https://www.twentemarketing.com/noordoost-twente/" xlink:type="simple"><text:span text:style-name="nadrukondlijn">https://www.twentemarketing.com/noordoost-twente/</text:span></text:a> (bestemmingsmanagement, cultuur &amp; landschap, onweerstaanbaar aanbod en samenwerking);</text:p>
              </text:list-item>
              <text:list-item text:style-override="id1-3-2-2-6-3-2">
                <text:number>b.</text:number>
                <text:p text:style-name="al">Doelgroepgerichtheid (leefstijlen volgens Leefstijlvinder-model);</text:p>
              </text:list-item>
              <text:list-item text:style-override="id1-3-2-2-6-3-3">
                <text:number>c.</text:number>
                <text:p text:style-name="al">Bijdrage aan spreiding in tijd, ruimte of doelgroep;</text:p>
              </text:list-item>
              <text:list-item text:style-override="id1-3-2-2-6-3-4">
                <text:number>d.</text:number>
                <text:p text:style-name="al">Innovatief of onderscheidend karakter van het aanbod;</text:p>
              </text:list-item>
              <text:list-item text:style-override="id1-3-2-2-6-3-5">
                <text:number>e.</text:number>
                <text:p text:style-name="al">Samenwerking met lokale partners of inwoners;</text:p>
              </text:list-item>
            </text:list>
            <text:p text:style-name="al">Beoordeling vindt plaats conform de in bijlage 1 geformuleerde beoordelingscriteria. </text:p>
          </text:section>
          <text:section text:name="artikel_id1-3-2-2-7" text:style-name="artikel">
            <text:p text:style-name="artikel_kop_titel"><text:span text:style-name="artikel_kop_label">Artikel</text:span> <text:span text:style-name="artikel_kop_nr">7.</text:span> Subsidieplafond en verdeelregels</text:p>
            <text:list text:style-name="id1-3-2-2-7-2">
              <text:list-item text:style-override="id1-3-2-2-7-2">
                <text:number>1.</text:number>
                <text:p text:style-name="al">Het subsidieplafond op grond van deze Nadere Regel bedraagt € 70.000,- voor de duur van deze regeling.</text:p>
              </text:list-item>
              <text:list-item text:style-override="id1-3-2-2-7-3">
                <text:number>2.</text:number>
                <text:p text:style-name="al">Ontvangen aanvragen worden behandeld op volgorde van ontvangst van ontvankelijke aanvrage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regeling treedt in werking op de dag na bekendmaking.</text:p>
              </text:list-item>
              <text:list-item text:style-override="id1-3-2-2-9-3">
                <text:number>2.</text:number>
                <text:p text:style-name="al">Deze regeling wordt aangehaald als Subsidieregeling Ondersteuning toeristische activiteiten gemeente Tubbergen 2025-2026.</text:p>
              </text:list-item>
              <text:list-item text:style-override="id1-3-2-2-9-4">
                <text:number>3.</text:number>
                <text:p text:style-name="al">Deze regeling geldt tot en met 31 december 2026. </text:p>
              </text:list-item>
            </text:list>
          </text:section>
          <text:section text:name="artikel_id1-3-2-2-10" text:style-name="artikel">
            <text:p text:style-name="artikel_kop_titel"><text:span text:style-name="artikel_kop_label">Artikel</text:span> <text:span text:style-name="artikel_kop_nr">10.</text:span> Ondertekening</text:p>
            <text:p text:style-name="al"/>
          </text:section>
        </text:section>
        <text:section text:name="regeling-sluiting_id1-3-2-3" text:style-name="regeling-sluiting">
          <text:section text:name="ondertekening_id1-3-2-3-1">
            <text:p><text:span text:style-name="functie">Gemeente Tubbergen, 11 juli 2025</text:span></text:p>
          </text:section>
          <text:section text:name="ondertekening_id1-3-2-3-2">
            <text:p><text:span text:style-name="functie"/></text:p>
            <text:p><text:span text:style-name="functie">Het college voornoemd,</text:span></text:p>
          </text:section>
        </text:section>
        <text:section text:name="bijlage_id1-3-2-4" text:style-name="bijlage">
          <text:p text:style-name="bijlage_top"/>
          <text:p text:style-name="hoofdstuk_kop"><text:span text:style-name="label">Bijlage</text:span> <text:span text:style-name="nr">1</text:span> - Beoordelingsformulier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ext:span text:style-name="nadrukvet">Beoordelingscriterium</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list text:style-name="id1-3-2-4-4-1-6-2-1-1">
                    <text:list-item text:style-override="id1-3-2-4-4-1-6-2-1-1-1">
                      <text:number>1.</text:number>
                      <text:p text:style-name="table_al">Aansluiting op gemeentelijke ambities en programmalijnen</text:p>
                    </text:list-item>
                  </text:list>
                </table:table-cell>
                <table:table-cell table:style-name="cell_frame_all" table:number-rows-spanned="1" table:number-columns-spanned="1">
                  <text:p text:style-name="table_al">In hoeverre sluit het initiatief aan bij de doelstellingen van het ambitiedocument en bij minimaal twee van de vier programmalijn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x4</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list text:style-name="id1-3-2-4-4-1-6-3-1-1">
                    <text:list-item text:style-override="id1-3-2-4-4-1-6-3-1-1-1">
                      <text:number>2.</text:number>
                      <text:p text:style-name="table_al">Doelgroepgerichtheid (leefstijlen)</text:p>
                    </text:list-item>
                  </text:list>
                </table:table-cell>
                <table:table-cell table:style-name="cell_frame_all" table:number-rows-spanned="1" table:number-columns-spanned="1">
                  <text:p text:style-name="table_al">Is het initiatief gericht op kansrijke leefstijlgroepen, zoals stijlzoekers, avontuurzoekers, inzichtzoekers en plezierzoeker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x3</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list text:style-name="id1-3-2-4-4-1-6-4-1-1">
                    <text:list-item text:style-override="id1-3-2-4-4-1-6-4-1-1-1">
                      <text:number>3.</text:number>
                      <text:p text:style-name="table_al">Innovatief karakter en onderscheidend vermogen</text:p>
                    </text:list-item>
                  </text:list>
                </table:table-cell>
                <table:table-cell table:style-name="cell_frame_all" table:number-rows-spanned="1" table:number-columns-spanned="1">
                  <text:p text:style-name="table_al">Biedt het initiatief een vernieuwend concept of een unieke toevoeging aan het bestaande aanbo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x3</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list text:style-name="id1-3-2-4-4-1-6-5-1-1">
                    <text:list-item text:style-override="id1-3-2-4-4-1-6-5-1-1-1">
                      <text:number>4.</text:number>
                      <text:p text:style-name="table_al">Samenwerking met partners of inwoners</text:p>
                    </text:list-item>
                  </text:list>
                </table:table-cell>
                <table:table-cell table:style-name="cell_frame_all" table:number-rows-spanned="1" table:number-columns-spanned="1">
                  <text:p text:style-name="table_al">Wordt er samengewerkt met andere ondernemers, inwoners of maatschappelijke organisatie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x3</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list text:style-name="id1-3-2-4-4-1-6-6-1-1">
                    <text:list-item text:style-override="id1-3-2-4-4-1-6-6-1-1-1">
                      <text:number>5.</text:number>
                      <text:p text:style-name="table_al"> Spreiding in tijd en ruimte</text:p>
                    </text:list-item>
                  </text:list>
                </table:table-cell>
                <table:table-cell table:style-name="cell_frame_all" table:number-rows-spanned="1" table:number-columns-spanned="1">
                  <text:p text:style-name="table_al">Draagt het initiatief bij aan een evenwichtigere spreiding van bezoekers in tijd (buiten piekperiodes) en/of ruimte (nieuwe of minder bezochte locatie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x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4-4-1-6-7-1-1">
                    <text:list-item text:style-override="id1-3-2-4-4-1-6-7-1-1-1">
                      <text:number>6.</text:number>
                      <text:p text:style-name="table_al">Realiteitsgehalte en uitvoerbaarheid</text:p>
                    </text:list-item>
                  </text:list>
                </table:table-cell>
                <table:table-cell table:style-name="cell_frame_all" table:number-rows-spanned="1" table:number-columns-spanned="1">
                  <text:p text:style-name="table_al">Is het project financieel, organisatorisch en binnen de gestelde termijn haalbaa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x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4-4-1-6-8-1-1">
                    <text:list-item text:style-override="id1-3-2-4-4-1-6-8-1-1-1">
                      <text:number>7.</text:number>
                      <text:p text:style-name="table_al">Cofinanciering en eigen bijdrage</text:p>
                    </text:list-item>
                  </text:list>
                </table:table-cell>
                <table:table-cell table:style-name="cell_frame_all" table:number-rows-spanned="1" table:number-columns-spanned="1">
                  <text:p text:style-name="table_al">Levert de aanvrager een substantiële (financiële) bijdrage (meer dan 50%)? <text:span text:style-name="nadrukcur">Let op: bij aanvragen &lt; €500 wordt standaard 10 punten toegekend.</text:spa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x3</text:p>
                </table:table-cell>
                <table:table-cell table:style-name="cell_frame_all" table:number-rows-spanned="1" table:number-columns-spanned="1">
                  <text:p text:style-name="table_al">/15</text:p>
                </table:table-cell>
              </table:table-row>
            </table:table>
            <text:p text:style-name="table_bottom"/>
          </text:section>
          <text:p text:style-name="al"/>
          <text:p text:style-name="al">Maximale score: 100 punten</text:p>
          <text:p text:style-name="al">Score-interpretatie:</text:p>
          <text:list text:style-name="id1-3-2-4-8">
            <text:list-item text:style-override="id1-3-2-4-8-1">
              <text:number>•</text:number>
              <text:p text:style-name="al">85 – 100 punten: Zeer sterk voorstel – direct subsidiabel</text:p>
            </text:list-item>
            <text:list-item text:style-override="id1-3-2-4-8-2">
              <text:number>•</text:number>
              <text:p text:style-name="al">70 – 84 punten: Goed voorstel – subsidiabel indien budget beschikbaar</text:p>
            </text:list-item>
            <text:list-item text:style-override="id1-3-2-4-8-3">
              <text:number>•</text:number>
              <text:p text:style-name="al">50 – 69 punten: Voldoende voorstel – subsidiabel na herziening op enkele punten</text:p>
            </text:list-item>
            <text:list-item text:style-override="id1-3-2-4-8-4">
              <text:number>•</text:number>
              <text:p text:style-name="al">&lt; 50 punten: Onvoldoende – niet subsidiabe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934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4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4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titel 4.2 van de Algemene wet bestuursrecht]|[1.0:c:BWBR0005537&amp;titeldeel=4.2&amp;g=2025-07-01</meta:user-defined>
    <meta:user-defined meta:name="DC.source">artikel 3 Algemene subsidieverordening Tubbergen 2018]|[https://lokaleregelgeving.overheid.nl/CVDR466638/1#artikel_3.</meta:user-defined>
    <meta:user-defined meta:name="OVERHEIDop.referentienummer">1401525</meta:user-defined>
    <meta:user-defined meta:name="DCTERMS.alternative">Subsidieregeling Ondersteuning toeristische activiteiten gemeente Tubbergen 2025-2026</meta:user-defined>
    <dc:language>nl</dc:language>
    <meta:user-defined meta:name="OVERHEIDop.locatietype/OVERHEIDop.gebiedsmarkering">Gemeente</meta:user-defined>
    <meta:user-defined meta:name="DC.title">Subsidieregeling Ondersteuning toeristische activiteiten gemeente Tubbergen 2025-2026</meta:user-defined>
    <meta:user-defined meta:name="DCTERMS.W3CDTF/DCTERMS.available">2025-07-22</meta:user-defined>
    <meta:user-defined meta:name="DCTERMS.W3CDTF/OVERHEIDop.jaargang">2025</meta:user-defined>
    <meta:user-defined meta:name="OVERHEIDop.publicationIssue">319347</meta:user-defined>
    <meta:user-defined meta:name="OVERHEIDop.betreftRegeling">CVDR742659_1</meta:user-defined>
    <meta:user-defined meta:name="xs:date/OVERHEIDop.startdatum">2025-07-23</meta:user-defined>
    <meta:user-defined meta:name="xs:date/OVERHEIDop.einddatum">2027-01-01</meta:user-defined>
    <meta:user-defined meta:name="OVERHEIDop.GmbID/DC.identifier">gmb-2025-319347</meta:user-defined>
    <meta:user-defined meta:name="OVERHEIDop.versieInformatie"/>
  </office:meta>
</office:document-meta>
</file>